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erican Retro" svg:font-family="'American Retro'" style:font-family-generic="script" style:font-pitch="variable"/>
    <style:font-face style:name="Andale Sans UI" svg:font-family="'Andale Sans UI', 'Arial Unicode M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use-window-font-color="true" loext:opacity="0%" style:font-name="Times New Roman" fo:font-size="11pt" fo:language="ru" fo:country="RU" style:text-underline-style="none" officeooo:rsid="002b7f80" officeooo:paragraph-rsid="0019e23e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use-window-font-color="true" loext:opacity="0%" style:font-name="Times New Roman" fo:font-size="11pt" fo:language="ru" fo:country="RU" style:text-underline-style="none" officeooo:rsid="0027146a" officeooo:paragraph-rsid="0019e23e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use-window-font-color="true" loext:opacity="0%" style:font-name="Times New Roman1" fo:font-size="13pt" fo:language="ru" fo:country="RU" officeooo:rsid="001a9340" officeooo:paragraph-rsid="0019e23e" style:letter-kerning="true" style:font-name-asian="Andale Sans UI" style:font-size-asian="13pt" style:language-asian="zxx" style:country-asian="none" style:font-name-complex="Tahoma" style:font-size-complex="13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style:font-name="Times New Roman1" fo:font-size="13pt" fo:language="ru" fo:country="RU" fo:font-weight="bold" officeooo:rsid="001a9340" officeooo:paragraph-rsid="0019e23e" style:letter-kerning="true" style:font-name-asian="Andale Sans UI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style:line-height-at-least="0.101cm" fo:text-align="start" style:justify-single-word="false"/>
      <style:text-properties style:use-window-font-color="true" loext:opacity="0%" style:font-name="Times New Roman1" fo:font-size="12pt" fo:language="ru" fo:country="RU" style:text-underline-style="solid" style:text-underline-width="auto" style:text-underline-color="font-color" officeooo:rsid="002da94e" officeooo:paragraph-rsid="0019e23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color="#c9211e" loext:opacity="100%" fo:language="ru" fo:country="RU" fo:font-weight="bold" officeooo:rsid="003de583" officeooo:paragraph-rsid="0019e23e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language="ru" fo:country="RU" officeooo:paragraph-rsid="0019e23e"/>
    </style:style>
    <style:style style:name="P8" style:family="paragraph" style:parent-style-name="Standard">
      <style:paragraph-properties fo:text-align="start" style:justify-single-word="false"/>
      <style:text-properties officeooo:paragraph-rsid="0019e23e"/>
    </style:style>
    <style:style style:name="P9" style:family="paragraph" style:parent-style-name="Standard">
      <style:paragraph-properties fo:text-align="start" style:justify-single-word="false"/>
      <style:text-properties style:text-underline-style="none" officeooo:paragraph-rsid="0019e23e"/>
    </style:style>
    <style:style style:name="P10" style:family="paragraph" style:parent-style-name="Standard">
      <loext:graphic-properties draw:fill-gradient-name="gradient" draw:fill-hatch-name="hatch"/>
      <style:paragraph-properties style:line-height-at-least="0.3cm" fo:text-align="start" style:justify-single-word="false"/>
      <style:text-properties officeooo:paragraph-rsid="0019e23e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officeooo:paragraph-rsid="0019e23e"/>
    </style:style>
    <style:style style:name="P12" style:family="paragraph" style:parent-style-name="Standard">
      <style:paragraph-properties fo:text-align="start" style:justify-single-word="false"/>
      <style:text-properties fo:font-size="11pt" officeooo:rsid="001a9340" officeooo:paragraph-rsid="0019e23e" style:font-size-asian="11pt" style:font-size-complex="11pt"/>
    </style:style>
    <style:style style:name="P13" style:family="paragraph" style:parent-style-name="Standard">
      <style:paragraph-properties style:line-height-at-least="0.019cm" fo:text-align="start" style:justify-single-word="false"/>
      <style:text-properties fo:font-size="11pt" officeooo:paragraph-rsid="0019e23e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font-size="11pt" style:text-underline-style="none" officeooo:rsid="001a9340" officeooo:paragraph-rsid="0019e23e" style:font-size-asian="11pt" style:font-size-complex="11pt"/>
    </style:style>
    <style:style style:name="P15" style:family="paragraph" style:parent-style-name="Standard">
      <style:paragraph-properties style:line-height-at-least="0.019cm" fo:text-align="start" style:justify-single-word="false"/>
      <style:text-properties fo:font-size="11pt" style:text-underline-style="none" officeooo:paragraph-rsid="0019e23e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fo:font-size="11pt" fo:language="ru" fo:country="RU" style:text-underline-style="none" officeooo:rsid="001a9340" officeooo:paragraph-rsid="0019e23e" style:font-size-asian="11pt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style:line-height-at-least="0cm" fo:text-align="start" style:justify-single-word="false"/>
      <style:text-properties fo:font-size="11pt" fo:language="ru" fo:country="RU" style:text-underline-style="none" officeooo:rsid="001a9340" officeooo:paragraph-rsid="0019e23e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font-size="11pt" fo:language="ru" fo:country="RU" style:text-underline-style="none" officeooo:rsid="001b7c46" officeooo:paragraph-rsid="0019e23e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fo:font-size="13pt" fo:language="ru" fo:country="RU" fo:font-weight="bold" officeooo:rsid="001a9340" officeooo:paragraph-rsid="0019e23e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start" style:justify-single-word="false"/>
      <style:text-properties fo:language="ru" fo:country="RU" officeooo:paragraph-rsid="0019e23e"/>
    </style:style>
    <style:style style:name="T1" style:family="text">
      <style:text-properties style:font-name="Times New Roman1" fo:font-size="10pt" officeooo:rsid="001a9340" style:font-name-asian="Andale Sans UI" style:font-size-asian="10pt" style:font-name-complex="Tahoma" style:font-size-complex="10pt"/>
    </style:style>
    <style:style style:name="T2" style:family="text">
      <style:text-properties fo:color="#8d1d75" loext:opacity="100%" style:font-name="American Retro" fo:font-size="10pt" fo:font-weight="normal" officeooo:rsid="002f0b3b" fo:background-color="transparent" loext:char-shading-value="0" style:font-name-asian="Andale Sans UI" style:font-size-asian="10pt" style:font-weight-asian="normal" style:font-name-complex="Tahoma" style:font-size-complex="10pt" style:font-weight-complex="normal"/>
    </style:style>
    <style:style style:name="T3" style:family="text">
      <style:text-properties fo:color="#8d1d75" loext:opacity="100%" style:font-name="American Retro" fo:font-size="10pt" fo:font-weight="normal" officeooo:rsid="00355801" fo:background-color="transparent" loext:char-shading-value="0" style:font-name-asian="Andale Sans UI" style:font-size-asian="10pt" style:font-weight-asian="normal" style:font-name-complex="Tahoma" style:font-size-complex="10pt" style:font-weight-complex="normal"/>
    </style:style>
    <style:style style:name="T4" style:family="text">
      <style:text-properties fo:color="#8d1d75" loext:opacity="100%" style:font-name="American Retro" fo:font-size="10pt" fo:font-weight="normal" officeooo:rsid="003de583" fo:background-color="transparent" loext:char-shading-value="0" style:font-name-asian="Andale Sans UI" style:font-size-asian="10pt" style:font-weight-asian="normal" style:font-name-complex="Tahoma" style:font-size-complex="10pt" style:font-weight-complex="normal"/>
    </style:style>
    <style:style style:name="T5" style:family="text">
      <style:text-properties fo:color="#8d1d75" loext:opacity="100%" style:font-name="American Retro" fo:font-size="14pt" fo:language="ru" fo:country="RU" style:text-underline-style="solid" style:text-underline-width="auto" style:text-underline-color="font-color" fo:font-weight="normal" style:letter-kerning="true" fo:background-color="transparent" loext:char-shading-value="0" style:font-name-asian="Andale Sans UI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6" style:family="text">
      <style:text-properties fo:color="#8d1d75" loext:opacity="100%" style:font-name="American Retro" fo:font-size="14pt" fo:language="ru" fo:country="RU" style:text-underline-style="solid" style:text-underline-width="auto" style:text-underline-color="font-color" fo:font-weight="normal" officeooo:rsid="002f0b3b" style:letter-kerning="true" fo:background-color="transparent" loext:char-shading-value="0" style:font-name-asian="Andale Sans UI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7" style:family="text">
      <style:text-properties fo:color="#8d1d75" loext:opacity="100%" style:font-name="American Retro" fo:font-size="14pt" fo:language="ru" fo:country="RU" style:text-underline-style="solid" style:text-underline-width="auto" style:text-underline-color="font-color" fo:font-weight="normal" officeooo:rsid="001a9340" style:letter-kerning="true" fo:background-color="transparent" loext:char-shading-value="0" style:font-name-asian="Andale Sans UI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8" style:family="text">
      <style:text-properties fo:color="#8d1d75" loext:opacity="100%" style:font-name="American Retro" fo:font-size="14pt" fo:language="ru" fo:country="RU" style:text-underline-style="solid" style:text-underline-width="auto" style:text-underline-color="font-color" fo:font-weight="normal" officeooo:rsid="00382c5f" style:letter-kerning="true" fo:background-color="transparent" loext:char-shading-value="0" style:font-name-asian="Andale Sans UI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9" style:family="text">
      <style:text-properties fo:color="#8d1d75" loext:opacity="100%" style:font-name="American Retro" fo:font-size="14pt" fo:font-weight="normal" officeooo:rsid="002f0b3b" fo:background-color="transparent" loext:char-shading-value="0" style:font-size-asian="14pt" style:font-weight-asian="normal" style:font-size-complex="14pt" style:font-weight-complex="normal"/>
    </style:style>
    <style:style style:name="T10" style:family="text">
      <style:text-properties fo:color="#8d1d75" loext:opacity="100%" style:font-name="American Retro" fo:font-size="14pt" style:text-underline-style="solid" style:text-underline-width="auto" style:text-underline-color="font-color" fo:font-weight="normal" style:letter-kerning="true" fo:background-color="transparent" loext:char-shading-value="0" style:font-name-asian="Andale Sans UI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11" style:family="text">
      <style:text-properties fo:color="#8d1d75" loext:opacity="100%" style:font-name="American Retro" fo:font-size="14pt" style:text-underline-style="solid" style:text-underline-width="auto" style:text-underline-color="font-color" fo:font-weight="normal" officeooo:rsid="002f0b3b" style:letter-kerning="true" fo:background-color="transparent" loext:char-shading-value="0" style:font-name-asian="Andale Sans UI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12" style:family="text">
      <style:text-properties fo:color="#8d1d75" loext:opacity="100%" style:font-name="American Retro" fo:language="ru" fo:country="RU" style:text-underline-style="solid" style:text-underline-width="auto" style:text-underline-color="font-color" style:letter-kerning="true" style:font-name-asian="Andale Sans UI" style:language-asian="zxx" style:country-asian="none" style:font-name-complex="Tahoma" style:language-complex="zxx" style:country-complex="none"/>
    </style:style>
    <style:style style:name="T13" style:family="text">
      <style:text-properties style:use-window-font-color="true" loext:opacity="0%" style:font-name="Times New Roman1" fo:font-size="12pt" fo:language="ru" fo:country="RU" officeooo:rsid="0019784f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14" style:family="text">
      <style:text-properties style:use-window-font-color="true" loext:opacity="0%" style:font-name="Times New Roman1" fo:font-size="12pt" fo:language="ru" fo:country="RU" officeooo:rsid="0027146a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15" style:family="text">
      <style:text-properties style:use-window-font-color="true" loext:opacity="0%" style:font-name="Times New Roman1" fo:font-size="12pt" fo:language="ru" fo:country="RU" officeooo:rsid="003382f3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16" style:family="text">
      <style:text-properties style:use-window-font-color="true" loext:opacity="0%" style:font-name="Times New Roman1" fo:font-size="12pt" fo:language="ru" fo:country="RU" officeooo:rsid="0019e23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17" style:family="text">
      <style:text-properties style:use-window-font-color="true" loext:opacity="0%" style:font-name="Times New Roman1" fo:font-size="12pt" fo:language="ru" fo:country="RU" style:text-underline-style="solid" style:text-underline-width="auto" style:text-underline-color="font-colo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18" style:family="text">
      <style:text-properties style:use-window-font-color="true" loext:opacity="0%" style:font-name="Times New Roman1" fo:font-size="12pt" fo:language="ru" fo:country="RU" style:text-underline-style="solid" style:text-underline-width="auto" style:text-underline-color="font-color" officeooo:rsid="0027146a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19" style:family="text">
      <style:text-properties style:use-window-font-color="true" loext:opacity="0%" style:font-name="Times New Roman1" fo:font-size="12pt" fo:language="ru" fo:country="RU" style:text-underline-style="solid" style:text-underline-width="auto" style:text-underline-color="font-color" officeooo:rsid="0019784f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20" style:family="text">
      <style:text-properties style:use-window-font-color="true" loext:opacity="0%" style:font-name="Times New Roman1" fo:font-size="12pt" fo:language="ru" fo:country="RU" style:text-underline-style="none" officeooo:rsid="0027146a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21" style:family="text">
      <style:text-properties style:use-window-font-color="true" loext:opacity="0%" style:font-name="Times New Roman1" fo:font-size="12pt" fo:language="ru" fo:country="RU" style:text-underline-style="none" officeooo:rsid="0019784f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22" style:family="text">
      <style:text-properties style:use-window-font-color="true" loext:opacity="0%" style:font-name="Times New Roman1" fo:font-size="11pt" fo:language="ru" fo:country="RU" officeooo:rsid="001a9340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T23" style:family="text">
      <style:text-properties style:use-window-font-color="true" loext:opacity="0%" style:font-name="Times New Roman1" fo:font-size="11pt" fo:language="ru" fo:country="RU" officeooo:rsid="002da94e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T24" style:family="text">
      <style:text-properties style:use-window-font-color="true" loext:opacity="0%" style:font-name="Times New Roman1" fo:font-size="11pt" fo:language="ru" fo:country="RU" officeooo:rsid="00309ce6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T25" style:family="text">
      <style:text-properties style:use-window-font-color="true" loext:opacity="0%" style:font-name="Times New Roman1" fo:font-size="11pt" fo:language="ru" fo:country="RU" officeooo:rsid="0031b75d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T26" style:family="text">
      <style:text-properties style:use-window-font-color="true" loext:opacity="0%" style:font-name="Times New Roman1" fo:font-size="11pt" fo:language="ru" fo:country="RU" style:text-underline-style="solid" style:text-underline-width="auto" style:text-underline-color="font-color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T27" style:family="text">
      <style:text-properties style:use-window-font-color="true" loext:opacity="0%" style:font-name="Times New Roman1" fo:font-size="11pt" fo:language="ru" fo:country="RU" style:text-underline-style="none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T28" style:family="text">
      <style:text-properties style:use-window-font-color="true" loext:opacity="0%" style:font-name="Times New Roman1" fo:font-size="11pt" fo:language="ru" fo:country="RU" style:text-underline-style="none" officeooo:rsid="001a9340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T29" style:family="text">
      <style:text-properties style:use-window-font-color="true" loext:opacity="0%" style:font-name="Times New Roman1" fo:font-size="11pt" fo:language="ru" fo:country="RU" style:text-underline-style="none" officeooo:rsid="00355801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T30" style:family="text">
      <style:text-properties style:use-window-font-color="true" loext:opacity="0%" style:font-name="Times New Roman1" fo:font-size="9pt" fo:language="ru" fo:country="RU" officeooo:rsid="0031b75d" style:letter-kerning="true" style:font-name-asian="Andale Sans UI" style:font-size-asian="9pt" style:language-asian="zxx" style:country-asian="none" style:font-name-complex="Tahoma" style:font-size-complex="9pt" style:language-complex="zxx" style:country-complex="none"/>
    </style:style>
    <style:style style:name="T31" style:family="text">
      <style:text-properties style:use-window-font-color="true" loext:opacity="0%" style:font-name="Times New Roman1" fo:font-size="9pt" fo:language="ru" fo:country="RU" officeooo:rsid="00309ce6" style:letter-kerning="true" style:font-name-asian="Andale Sans UI" style:font-size-asian="7.84999990463257pt" style:language-asian="zxx" style:country-asian="none" style:font-name-complex="Tahoma" style:font-size-complex="9pt" style:language-complex="zxx" style:country-complex="none"/>
    </style:style>
    <style:style style:name="T32" style:family="text">
      <style:text-properties style:use-window-font-color="true" loext:opacity="0%" style:font-name="Times New Roman1" fo:language="ru" fo:country="RU" style:letter-kerning="true" style:font-name-asian="Andale Sans UI" style:language-asian="zxx" style:country-asian="none" style:font-name-complex="Tahoma" style:language-complex="zxx" style:country-complex="none"/>
    </style:style>
    <style:style style:name="T33" style:family="text">
      <style:text-properties style:use-window-font-color="true" loext:opacity="0%" style:font-name="Times New Roman1" fo:language="ru" fo:country="RU" style:text-underline-style="solid" style:text-underline-width="auto" style:text-underline-color="font-color" style:letter-kerning="true" style:font-name-asian="Andale Sans UI" style:language-asian="zxx" style:country-asian="none" style:font-name-complex="Tahoma" style:language-complex="zxx" style:country-complex="none"/>
    </style:style>
    <style:style style:name="T34" style:family="text">
      <style:text-properties style:use-window-font-color="true" loext:opacity="0%" style:font-name="Times New Roman1" fo:language="ru" fo:country="RU" style:text-underline-style="solid" style:text-underline-width="auto" style:text-underline-color="font-color" officeooo:rsid="002b7f80" style:letter-kerning="true" style:font-name-asian="Andale Sans UI" style:language-asian="zxx" style:country-asian="none" style:font-name-complex="Tahoma" style:language-complex="zxx" style:country-complex="none"/>
    </style:style>
    <style:style style:name="T35" style:family="text">
      <style:text-properties style:use-window-font-color="true" loext:opacity="0%" style:font-name="Times New Roman1" fo:language="ru" fo:country="RU" style:text-underline-style="solid" style:text-underline-width="auto" style:text-underline-color="font-color" officeooo:rsid="0031b75d" style:letter-kerning="true" style:font-name-asian="Andale Sans UI" style:language-asian="zxx" style:country-asian="none" style:font-name-complex="Tahoma" style:language-complex="zxx" style:country-complex="none"/>
    </style:style>
    <style:style style:name="T36" style:family="text">
      <style:text-properties style:use-window-font-color="true" loext:opacity="0%" style:font-name="Times New Roman1" fo:language="ru" fo:country="RU" style:text-underline-style="none" officeooo:rsid="001a9340" style:letter-kerning="true" style:font-name-asian="Andale Sans UI" style:language-asian="zxx" style:country-asian="none" style:font-name-complex="Tahoma" style:language-complex="zxx" style:country-complex="none"/>
    </style:style>
    <style:style style:name="T37" style:family="text">
      <style:text-properties style:use-window-font-color="true" loext:opacity="0%" style:font-name="Times New Roman1" fo:language="ru" fo:country="RU" style:text-underline-style="none" officeooo:rsid="0025fe7f" style:letter-kerning="true" style:font-name-asian="Andale Sans UI" style:language-asian="zxx" style:country-asian="none" style:font-name-complex="Tahoma" style:language-complex="zxx" style:country-complex="none"/>
    </style:style>
    <style:style style:name="T38" style:family="text">
      <style:text-properties style:use-window-font-color="true" loext:opacity="0%" style:font-name="Times New Roman1" style:letter-kerning="true" style:font-name-asian="Andale Sans UI" style:language-asian="zxx" style:country-asian="none" style:font-name-complex="Tahoma" style:language-complex="zxx" style:country-complex="none"/>
    </style:style>
    <style:style style:name="T39" style:family="text">
      <style:text-properties style:use-window-font-color="true" loext:opacity="0%" style:font-name="Times New Roman1" officeooo:rsid="001a9340" style:letter-kerning="true" style:font-name-asian="Andale Sans UI" style:language-asian="zxx" style:country-asian="none" style:font-name-complex="Tahoma" style:language-complex="zxx" style:country-complex="none"/>
    </style:style>
    <style:style style:name="T40" style:family="text">
      <style:text-properties style:use-window-font-color="true" loext:opacity="0%" style:font-name="Times New Roman1" style:text-underline-style="solid" style:text-underline-width="auto" style:text-underline-color="font-color" style:letter-kerning="true" style:font-name-asian="Andale Sans UI" style:language-asian="zxx" style:country-asian="none" style:font-name-complex="Tahoma" style:language-complex="zxx" style:country-complex="none"/>
    </style:style>
    <style:style style:name="T41" style:family="text">
      <style:text-properties style:use-window-font-color="true" loext:opacity="0%" style:font-name="American Retro" fo:font-size="13pt" fo:language="ru" fo:country="RU" style:text-underline-style="solid" style:text-underline-width="auto" style:text-underline-color="font-color" officeooo:rsid="0019784f" style:letter-kerning="true" style:font-name-asian="Andale Sans UI" style:font-size-asian="13pt" style:language-asian="zxx" style:country-asian="none" style:font-name-complex="Tahoma" style:font-size-complex="13pt" style:language-complex="zxx" style:country-complex="none"/>
    </style:style>
    <style:style style:name="T42" style:family="text">
      <style:text-properties style:use-window-font-color="true" loext:opacity="0%" style:font-name="American Retro" fo:language="ru" fo:country="RU" style:text-underline-style="solid" style:text-underline-width="auto" style:text-underline-color="font-color" style:letter-kerning="true" style:font-name-asian="Andale Sans UI" style:language-asian="zxx" style:country-asian="none" style:font-name-complex="Tahoma" style:language-complex="zxx" style:country-complex="none"/>
    </style:style>
    <style:style style:name="T43" style:family="text">
      <style:text-properties fo:language="ru" fo:country="RU"/>
    </style:style>
    <style:style style:name="T44" style:family="text">
      <style:text-properties fo:language="ru" fo:country="RU" style:text-underline-style="solid" style:text-underline-width="auto" style:text-underline-color="font-color" officeooo:rsid="001a9340"/>
    </style:style>
    <style:style style:name="T45" style:family="text">
      <style:text-properties fo:language="ru" fo:country="RU" officeooo:rsid="001a9340"/>
    </style:style>
    <style:style style:name="T46" style:family="text">
      <style:text-properties fo:font-size="11pt" fo:language="ru" fo:country="RU" officeooo:rsid="001a9340" style:font-size-asian="11pt" style:font-size-complex="11pt"/>
    </style:style>
    <style:style style:name="T47" style:family="text">
      <style:text-properties fo:font-size="11pt" fo:language="ru" fo:country="RU" style:text-underline-style="solid" style:text-underline-width="auto" style:text-underline-color="font-color" officeooo:rsid="001a9340" style:font-size-asian="11pt" style:font-size-complex="11pt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officeooo:rsid="001a9340"/>
    </style:style>
    <style:style style:name="T50" style:family="text">
      <style:text-properties fo:font-size="10pt" fo:language="ru" fo:country="RU" officeooo:rsid="001a9340" style:font-size-asian="10pt" style:font-size-complex="10pt"/>
    </style:style>
    <style:style style:name="T51" style:family="text">
      <style:text-properties fo:font-size="10pt" fo:language="ru" fo:country="RU" officeooo:rsid="0027146a" style:font-size-asian="10pt" style:font-size-complex="10pt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officeooo:rsid="001a9340"/>
    </style:style>
    <style:style style:name="T54" style:family="text">
      <style:text-properties officeooo:rsid="003f7c92"/>
    </style:style>
    <style:style style:name="T55" style:family="text">
      <style:text-properties officeooo:rsid="0031b7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Образец <text:span text:style-name="T54">заполнения </text:span>заявления на получение справки об оплате </text:p>
      <text:p text:style-name="P6">медицинских услуг <text:span text:style-name="T54">(за родственника) </text:span>для предоставления в налоговый орган</text:p>
      <text:p text:style-name="P7"><text:s text:c="83"/><text:tab/></text:p>
      <text:p text:style-name="P7"><text:s text:c="94"/>Директору ООО «Санаторий <text:s text:c="12"/></text:p>
      <text:p text:style-name="P7"><text:s text:c="94"/>«Металлург»</text:p>
      <text:p text:style-name="P8"><text:span text:style-name="T13"><text:tab/><text:tab/><text:tab/><text:tab/><text:tab/><text:tab/><text:tab/><text:tab/></text:span><text:span text:style-name="T16">В</text:span><text:span text:style-name="T43">.</text:span><text:span text:style-name="T13">А</text:span><text:span text:style-name="T43">. </text:span><text:span text:style-name="T16">Попову</text:span></text:p>
      <text:p text:style-name="P8"><text:span text:style-name="T14"><text:tab/><text:tab/><text:tab/><text:tab/><text:tab/><text:tab/><text:tab/><text:tab/>от</text:span><text:span text:style-name="T18"> <text:s text:c="3"/></text:span><text:span text:style-name="T6">Иванова Ивана Ивановича</text:span><text:span text:style-name="T7"> </text:span><text:span text:style-name="T18"><text:s text:c="79"/></text:span></text:p>
      <text:p text:style-name="P9"><text:span text:style-name="T13"><text:tab/><text:tab/><text:tab/><text:tab/><text:tab/><text:tab/><text:tab/><text:tab/></text:span><text:span text:style-name="T15">адрес</text:span><text:span text:style-name="T19"> <text:s text:c="2"/></text:span><text:span text:style-name="T6">г.Орел, ул. Мира 1</text:span><text:span text:style-name="T19"> <text:s text:c="82"/></text:span></text:p>
      <text:p text:style-name="P10"><text:span text:style-name="T21"><text:tab/><text:tab/><text:tab/><text:tab/><text:tab/><text:tab/><text:tab/><text:tab/></text:span><text:span text:style-name="T20">№ телефона</text:span><text:span text:style-name="T19"> <text:s text:c="4"/></text:span><text:span text:style-name="T6">89283694512</text:span><text:span text:style-name="T41"> </text:span><text:span text:style-name="T19"><text:s text:c="61"/></text:span></text:p>
      <text:p text:style-name="P3">заявление</text:p>
      <text:p text:style-name="P11"><text:span text:style-name="T22">Прошу Вас предоставить справку об оплате медицинских услуг </text:span><text:span text:style-name="T23">за период</text:span><text:span text:style-name="T24"> прохождения лечения (</text:span><text:span text:style-name="T30">число</text:span><text:span text:style-name="T25">,</text:span><text:span text:style-name="T31">месяц,год)</text:span><text:span text:style-name="T23">:</text:span></text:p>
      <text:p text:style-name="P5"><text:s text:c="48"/><text:span text:style-name="T9">14.05.2023 — 28.05.2023</text:span><text:span text:style-name="T55"> <text:s text:c="85"/></text:span></text:p>
      <text:p text:style-name="P4">Налогоплательщик (плательщик):</text:p>
      <text:p text:style-name="P12"><text:span text:style-name="T32">Ф. И. О. налогоплательщика</text:span><text:span text:style-name="T33"> <text:s/></text:span><text:span text:style-name="T6">Иванов Иван Иванович</text:span><text:span text:style-name="T5"> </text:span><text:span text:style-name="T12"><text:s/></text:span><text:span text:style-name="T42"><text:s text:c="6"/></text:span><text:span text:style-name="T33"><text:s text:c="108"/></text:span><text:span text:style-name="T34"><text:s text:c="27"/></text:span><text:span text:style-name="T33"><text:s/></text:span></text:p>
      <text:p text:style-name="P14"><text:span text:style-name="T32">ИНН налогоплательщика</text:span><text:span text:style-name="T33"> <text:s text:c="2"/></text:span><text:span text:style-name="T6">1230456789</text:span><text:span text:style-name="T33"> <text:s text:c="146"/></text:span></text:p>
      <text:p text:style-name="P14"><text:span text:style-name="T32">Дата рождения налогоплательщика</text:span><text:span text:style-name="T33"> <text:s text:c="3"/></text:span><text:span text:style-name="T6">01.01.1985</text:span><text:span text:style-name="T33"> <text:s text:c="130"/></text:span></text:p>
      <text:p text:style-name="P14"><text:span text:style-name="T32">Документ удостоверяющий личность</text:span><text:span text:style-name="T33"> <text:s text:c="5"/></text:span><text:span text:style-name="T6">паспорт</text:span><text:span text:style-name="T33"> <text:s text:c="125"/></text:span></text:p>
      <text:p text:style-name="P14"><text:span text:style-name="T32">Серия и номер документа налогоплательщика</text:span><text:span text:style-name="T33"> <text:s text:c="6"/></text:span><text:span text:style-name="T6">0101</text:span><text:span text:style-name="T35"> <text:s text:c="5"/></text:span><text:span text:style-name="T6">010101</text:span><text:span text:style-name="T33"> <text:s text:c="112"/></text:span></text:p>
      <text:p text:style-name="P8"><text:span text:style-name="T29">Кем и когда выдан</text:span><text:span text:style-name="T27"> документ налог</text:span><text:span text:style-name="T28">о</text:span><text:span text:style-name="T27">плательщика</text:span><text:span text:style-name="T26"> <text:s text:c="4"/></text:span><text:span text:style-name="T6">УВД <text:s text:c="2"/>г. Орла</text:span><text:span text:style-name="T26"> <text:s text:c="2"/></text:span><text:span text:style-name="T7">01.01.2005</text:span><text:span text:style-name="T26"> <text:s text:c="61"/></text:span><text:span text:style-name="T17"><text:s text:c="35"/></text:span></text:p>
      <text:p text:style-name="P19">Пациент:</text:p>
      <text:p text:style-name="P8"><text:span text:style-name="T46">Ф. И. О. </text:span><text:span text:style-name="T22">п</text:span><text:span text:style-name="T46">ациента</text:span><text:span text:style-name="T47"> <text:s text:c="9"/></text:span><text:span text:style-name="T6">т</text:span><text:span text:style-name="T8">от же</text:span><text:span text:style-name="T47"> <text:s text:c="162"/></text:span></text:p>
      <text:p text:style-name="P16">ИНН <text:span text:style-name="T38">п</text:span>ациента<text:span text:style-name="T48"> <text:s text:c="4"/>- <text:s text:c="168"/></text:span></text:p>
      <text:p text:style-name="P13"><text:span text:style-name="T36">С</text:span><text:span text:style-name="T37">тепень родства</text:span><text:span text:style-name="T44"> <text:s text:c="7"/></text:span><text:span text:style-name="T6"><text:s/>- </text:span><text:span text:style-name="T44"><text:s text:c="165"/></text:span></text:p>
      <text:p text:style-name="P15"><text:span text:style-name="T45"><text:s text:c="60"/></text:span><text:span text:style-name="T50"><text:s text:c="4"/></text:span><text:span text:style-name="T51">(супруг, супруга, сын, дочь, отец, мать)</text:span></text:p>
      <text:p text:style-name="P18">Дата рождения <text:span text:style-name="T39">п</text:span><text:span text:style-name="T53">ациента</text:span><text:span text:style-name="T49"> <text:s text:c="6"/></text:span><text:span text:style-name="T11">-</text:span><text:span text:style-name="T49"> <text:s text:c="148"/></text:span></text:p>
      <text:p text:style-name="P16"><text:span text:style-name="T38">Документ удостоверяющий личность <text:s/>пациента</text:span><text:span text:style-name="T40"> <text:s text:c="13"/></text:span><text:span text:style-name="T11">-</text:span><text:span text:style-name="T40"> <text:s text:c="104"/></text:span></text:p>
      <text:p text:style-name="P16"><text:span text:style-name="T38">Серия и номер документа <text:s/>пациента</text:span><text:span text:style-name="T40"> <text:s text:c="14"/></text:span><text:span text:style-name="T11">-</text:span><text:span text:style-name="T40"> <text:s text:c="120"/></text:span></text:p>
      <text:p text:style-name="P17"><text:span text:style-name="T38">Дата выдачи документа <text:s/>пациента</text:span><text:span text:style-name="T40"> <text:s text:c="24"/></text:span><text:span text:style-name="T10">-</text:span><text:span text:style-name="T40"> <text:s text:c="117"/></text:span></text:p>
      <text:p text:style-name="P2"><text:tab/><text:tab/><text:tab/><text:tab/><text:tab/><text:tab/><text:tab/><text:tab/><text:tab/><text:tab/> <text:span text:style-name="T52">Дата: </text:span><text:span text:style-name="T2">01.12.202</text:span><text:span text:style-name="T4">4</text:span><text:span text:style-name="T2"> г.</text:span></text:p>
      <text:p text:style-name="P2"><text:span text:style-name="T52"><text:tab/><text:tab/><text:tab/><text:tab/> <text:s text:c="85"/></text:span><text:span text:style-name="T1">Подпись: <text:s/></text:span><text:span text:style-name="T2">Иванов </text:span><text:span text:style-name="T3">И.И.</text:span></text:p>
      <text:p text:style-name="P1"><text:s text:c="11"/><text:tab/> <text:s text:c="84"/></text:p>
      <text:p text:style-name="P1"/>
      <text:p text:style-name="P1"/>
      <text:p text:style-name="P1"/>
      <text:p text:style-name="P1"/>
      <text:p text:style-name="P1"/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erican Retro" svg:font-family="'American Retro'" style:font-family-generic="script" style:font-pitch="variable"/>
    <style:font-face style:name="Andale Sans UI" svg:font-family="'Andale Sans UI', 'Arial Unicode M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9T14:07:24.309000000</meta:creation-date>
    <dc:date>2025-09-29T14:13:07.233000000</dc:date>
    <meta:editing-duration>PT2M41S</meta:editing-duration>
    <meta:editing-cycles>4</meta:editing-cycles>
    <meta:generator>LibreOffice/7.6.5.2$Windows_X86_64 LibreOffice_project/38d5f62f85355c192ef5f1dd47c5c0c0c6d6598b</meta:generator>
    <meta:document-statistic meta:table-count="0" meta:image-count="0" meta:object-count="0" meta:page-count="1" meta:paragraph-count="31" meta:word-count="133" meta:character-count="3783" meta:non-whitespace-character-count="869"/>
  </office:meta>
</office:document-meta>
</file>