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0ea0f1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0f251d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0f251d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0f251d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7146a" officeooo:paragraph-rsid="000f251d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1" fo:font-size="13pt" fo:language="ru" fo:country="RU" officeooo:rsid="001a9340" officeooo:paragraph-rsid="000f251d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3pt" fo:language="ru" fo:country="RU" fo:font-weight="bold" officeooo:rsid="001a9340" officeooo:paragraph-rsid="000f251d" style:letter-kerning="true" style:font-name-asian="Andale Sans UI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style:line-height-at-least="0.101cm" fo:text-align="start" style:justify-single-word="false"/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2da94e" officeooo:paragraph-rsid="000f251d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2pt" fo:language="ru" fo:country="RU" style:text-underline-style="none" officeooo:rsid="002b7f80" officeooo:paragraph-rsid="000f251d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color="#c9211e" loext:opacity="100%" fo:language="ru" fo:country="RU" fo:font-weight="bold" officeooo:rsid="003de583" officeooo:paragraph-rsid="000f251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f251d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paragraph-rsid="000f251d"/>
    </style:style>
    <style:style style:name="P13" style:family="paragraph" style:parent-style-name="Standard">
      <loext:graphic-properties draw:fill-gradient-name="gradient" draw:fill-hatch-name="hatch"/>
      <style:paragraph-properties style:line-height-at-least="0.3cm" fo:text-align="start" style:justify-single-word="false"/>
      <style:text-properties officeooo:paragraph-rsid="000f251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0f251d"/>
    </style:style>
    <style:style style:name="P15" style:family="paragraph" style:parent-style-name="Standard">
      <style:paragraph-properties fo:text-align="start" style:justify-single-word="false"/>
      <style:text-properties fo:font-size="11pt" officeooo:rsid="001a9340" officeooo:paragraph-rsid="000f251d" style:font-size-asian="11pt" style:font-size-complex="11pt"/>
    </style:style>
    <style:style style:name="P16" style:family="paragraph" style:parent-style-name="Standard">
      <style:paragraph-properties fo:line-height="0.4cm" fo:text-align="start" style:justify-single-word="false"/>
      <style:text-properties fo:font-size="11pt" officeooo:paragraph-rsid="000f251d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officeooo:rsid="001a9340" officeooo:paragraph-rsid="000f251d" style:font-size-asian="11pt" style:font-size-complex="11pt"/>
    </style:style>
    <style:style style:name="P18" style:family="paragraph" style:parent-style-name="Standard">
      <style:paragraph-properties fo:line-height="0.4cm" fo:text-align="start" style:justify-single-word="false"/>
      <style:text-properties fo:font-size="11pt" style:text-underline-style="none" officeooo:paragraph-rsid="000f251d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0f251d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b7c46" officeooo:paragraph-rsid="000f251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0f251d" style:font-size-asian="13pt" style:font-weight-asian="bold" style:font-size-complex="13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f251d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1" fo:language="ru" fo:country="RU" officeooo:paragraph-rsid="000f251d"/>
    </style:style>
    <style:style style:name="P24" style:family="paragraph" style:parent-style-name="Standard">
      <loext:graphic-properties draw:fill-gradient-name="gradient" draw:fill-hatch-name="hatch"/>
      <style:paragraph-properties style:line-height-at-least="0cm" fo:text-align="start" style:justify-single-word="false"/>
      <style:text-properties officeooo:paragraph-rsid="000f251d"/>
    </style:style>
    <style:style style:name="P25" style:family="paragraph" style:parent-style-name="Table_20_Contents">
      <style:paragraph-properties fo:text-align="end" style:justify-single-word="false"/>
      <style:text-properties officeooo:paragraph-rsid="000f251d"/>
    </style:style>
    <style:style style:name="T1" style:family="text">
      <style:text-properties style:use-window-font-color="true" loext:opacity="0%" style:font-name="Times New Roman1" fo:font-size="12pt" fo:language="ru" fo:country="RU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ru" fo:country="RU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loext:opacity="0%" style:font-name="Times New Roman1" fo:font-size="12pt" fo:language="ru" fo:country="RU" officeooo:rsid="003382f3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1" fo:font-size="12pt" fo:language="ru" fo:country="RU" officeooo:rsid="000fb1b5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1" fo:font-size="12pt" fo:language="ru" fo:country="RU" style:text-underline-style="none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1" fo:font-size="11pt" fo:language="ru" fo:country="RU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style:use-window-font-color="true" loext:opacity="0%" style:font-name="Times New Roman1" fo:font-size="11pt" fo:language="ru" fo:country="RU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1" style:family="text">
      <style:text-properties style:use-window-font-color="true" loext:opacity="0%" style:font-name="Times New Roman1" fo:font-size="11pt" fo:language="ru" fo:country="RU" officeooo: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loext:opacity="0%" style:font-name="Times New Roman1" fo:font-size="11pt" fo:language="ru" fo:country="RU" officeooo:rsid="00309ce6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style:use-window-font-color="true" loext:opacity="0%" style:font-name="Times New Roman1" fo:font-size="11pt" fo:language="ru" fo:country="RU" officeooo:rsid="00355801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4" style:family="text">
      <style:text-properties style:use-window-font-color="true" loext:opacity="0%" style:font-name="Times New Roman1" fo:font-size="11pt" fo:language="ru" fo:country="RU" style:text-underline-style="none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6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7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9pt" fo:language="ru" fo:country="RU" officeooo:rsid="0031b75d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19" style:family="text">
      <style:text-properties style:use-window-font-color="true" loext:opacity="0%" style:font-name="Times New Roman1" fo:font-size="9pt" fo:language="ru" fo:country="RU" officeooo:rsid="00309ce6" style:letter-kerning="true" style:font-name-asian="Andale Sans UI" style:font-size-asian="7.84999990463257pt" style:language-asian="zxx" style:country-asian="none" style:font-name-complex="Tahoma" style:font-size-complex="9pt" style:language-complex="zxx" style:country-complex="none"/>
    </style:style>
    <style:style style:name="T20" style:family="text">
      <style:text-properties style:use-window-font-color="true" loext:opacity="0%" style:font-name="Times New Roman1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loext:opacity="0%" style:font-name="Times New Roman1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loext:opacity="0%" style:font-name="Times New Roman1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loext:opacity="0%" style:font-name="Times New Roman1" style:letter-kerning="true" style:font-name-asian="Andale Sans UI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loext:opacity="0%" style:font-name="Times New Roman1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loext:opacity="0%" style:font-name="Times New Roman1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loext:opacity="0%" style:font-name="Times New Roman1" fo:font-size="10pt" style:text-underline-style="none" officeooo:rsid="001a9340" style:letter-kerning="tru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style:use-window-font-color="true" loext:opacity="0%" style:font-name="Times New Roman1" fo:language="en" fo:country="US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loext:opacity="0%" style:font-name="American Retro" fo:font-size="13pt" fo:language="ru" fo:country="RU" style:text-underline-style="solid" style:text-underline-width="auto" style:text-underline-color="font-color" officeooo:rsid="0019784f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T32" style:family="text">
      <style:text-properties style:use-window-font-color="true" loext:opacity="0%" style:font-name="Times New Roman" fo:font-size="11pt" fo:language="ru" fo:country="RU" style:text-underline-style="none" officeooo:rsid="002b7f80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3" style:family="text">
      <style:text-properties style:use-window-font-color="true" loext:opacity="0%" style:font-name="Times New Roman" fo:font-size="11pt" style:text-underline-style="none" officeooo:rsid="0027146a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solid" style:text-underline-width="auto" style:text-underline-color="font-color" officeooo:rsid="001a9340"/>
    </style:style>
    <style:style style:name="T36" style:family="text">
      <style:text-properties fo:language="ru" fo:country="RU" officeooo:rsid="001a9340"/>
    </style:style>
    <style:style style:name="T37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8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9" style:family="text">
      <style:text-properties fo:color="#8d1d75" loext:opacity="100%" style:font-name="American Retro" fo:font-size="14pt" fo:font-weight="normal" officeooo:rsid="002f0b3b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color="#8d1d75" loext:opacity="100%" style:font-name="American Retro" fo:font-size="14pt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1" style:family="text">
      <style:text-properties fo:color="#8d1d75" loext:opacity="100%" style:font-name="American Retro" fo:font-size="10pt" fo:font-weight="normal" officeooo:rsid="002f0b3b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2" style:family="text">
      <style:text-properties fo:color="#8d1d75" loext:opacity="100%" style:font-name="American Retro" fo:font-size="10pt" fo:font-weight="normal" officeooo:rsid="0010219c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3" style:family="text">
      <style:text-properties fo:color="#8d1d75" loext:opacity="100%" style:font-name="American Retro" fo:font-size="10pt" style:text-underline-style="none" fo:font-weight="normal" officeooo:rsid="002f0b3b" style:letter-kerning="true" fo:background-color="transparent" loext:char-shading-value="0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4" style:family="text">
      <style:text-properties fo:color="#8d1d75" loext:opacity="100%" style:font-name="American Retro" fo:font-size="10pt" style:text-underline-style="none" fo:font-weight="normal" officeooo:rsid="00355801" style:letter-kerning="true" fo:background-color="transparent" loext:char-shading-value="0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5" style:family="text">
      <style:text-properties fo:font-size="11pt" fo:language="ru" fo:country="RU" officeooo:rsid="001a9340" style:font-size-asian="11pt" style:font-size-complex="11pt"/>
    </style:style>
    <style:style style:name="T46" style:family="text">
      <style:text-properties fo:font-size="11pt" fo:language="ru" fo:country="RU" style:text-underline-style="solid" style:text-underline-width="auto" style:text-underline-color="font-color" officeooo:rsid="001a9340" style:font-size-asian="11pt" style:font-size-complex="11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1a9340"/>
    </style:style>
    <style:style style:name="T49" style:family="text">
      <style:text-properties fo:font-size="10pt" fo:language="ru" fo:country="RU" officeooo:rsid="001a9340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1a9340"/>
    </style:style>
    <style:style style:name="T52" style:family="text">
      <style:text-properties fo:color="#c9211e" loext:opacity="100%" fo:font-weight="bold" style:font-weight-asian="bold" style:font-weight-complex="bold"/>
    </style:style>
    <style:style style:name="T53" style:family="text">
      <style:text-properties fo:color="#c9211e" loext:opacity="100%" fo:font-weight="bold" officeooo:rsid="00112c3b" style:font-weight-asian="bold" style:font-weight-complex="bold"/>
    </style:style>
    <style:style style:name="T54" style:family="text">
      <style:text-properties fo:color="#c9211e" loext:opacity="100%" fo:font-weight="bold" officeooo:rsid="0012c75d" style:font-weight-asian="bold" style:font-weight-complex="bold"/>
    </style:style>
    <style:style style:name="T55" style:family="text">
      <style:text-properties fo:color="#c9211e" loext:opacity="100%" style:font-name="Times New Roman1" fo:language="ru" fo:country="RU" fo:font-weight="bold" style:font-weight-asian="bold" style:font-weight-complex="bold"/>
    </style:style>
    <style:style style:name="T56" style:family="text">
      <style:text-properties fo:font-size="9pt" fo:language="ru" fo:country="RU" officeooo:rsid="001a9340" style:font-size-asian="9pt" style:font-size-complex="9pt"/>
    </style:style>
    <style:style style:name="T57" style:family="text">
      <style:text-properties fo:font-size="9pt" fo:language="ru" fo:country="RU" officeooo:rsid="0027146a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2">Образец <text:s/></text:span><text:span text:style-name="T53">заполнения </text:span><text:span text:style-name="T52">заявления </text:span><text:span text:style-name="T54">налогоплательщика </text:span><text:span text:style-name="T52">на получение справки об оплате </text:span></text:p>
      <text:p text:style-name="P22"><text:span text:style-name="T55">медицинских услуг для предоставления в налоговый орган</text:span><text:span text:style-name="T32"><text:tab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3">Директору ООО «Санаторий «Металлург»»</text:p>
            <text:p text:style-name="P11"><text:span text:style-name="T4">В</text:span><text:span text:style-name="T34">.</text:span><text:span text:style-name="T1">А</text:span><text:span text:style-name="T34">. </text:span><text:span text:style-name="T4">Попову</text:span></text:p>
            <text:p text:style-name="P11"><text:span text:style-name="T2">от</text:span><text:span text:style-name="T6"> <text:s text:c="2"/></text:span><text:span text:style-name="T37">Иванова Ивана Ивановича</text:span><text:span text:style-name="T38"> </text:span><text:span text:style-name="T6"><text:s text:c="80"/></text:span></text:p>
            <text:p text:style-name="P12"><text:span text:style-name="T3">адрес</text:span><text:span text:style-name="T7"> <text:s text:c="2"/></text:span><text:span text:style-name="T37">г.Орел, ул. Мира 1</text:span><text:span text:style-name="T7"> <text:s text:c="86"/></text:span></text:p>
            <text:p text:style-name="P13"><text:span text:style-name="T8">№ телефона</text:span><text:span text:style-name="T7"> <text:s text:c="2"/></text:span><text:span text:style-name="T37">89283694512</text:span><text:span text:style-name="T31"> </text:span><text:span text:style-name="T7"><text:s text:c="10"/>____</text:span></text:p>
          </table:table-cell>
        </table:table-row>
      </table:table>
      <text:p text:style-name="P3"><text:tab/><text:tab/><text:tab/><text:tab/> <text:tab/><text:tab/></text:p>
      <text:p text:style-name="P6">заявление</text:p>
      <text:p text:style-name="P14"><text:span text:style-name="T10">Прошу Вас предоставить справку об оплате медицинских услуг </text:span><text:span text:style-name="T11">за период</text:span><text:span text:style-name="T12"> прохождения лечения (</text:span><text:span text:style-name="T18">число, </text:span><text:span text:style-name="T19">месяц,год)</text:span><text:span text:style-name="T11">:</text:span></text:p>
      <text:p text:style-name="P8"><text:s text:c="38"/><text:span text:style-name="T39">14.05.2023 — 28.05.2023</text:span> <text:s text:c="137"/></text:p>
      <text:p text:style-name="P7">Налогоплательщик (плательщик):</text:p>
      <text:p text:style-name="P15"><text:span text:style-name="T20">Ф. И. О. налогоплательщика</text:span><text:span text:style-name="T21"> <text:s text:c="3"/></text:span><text:span text:style-name="T37">Иванов Иван Иванович</text:span><text:span text:style-name="T21"> <text:s text:c="113"/></text:span><text:span text:style-name="T22"><text:s text:c="27"/></text:span><text:span text:style-name="T21"><text:s/></text:span></text:p>
      <text:p text:style-name="P17"><text:span text:style-name="T20">ИНН налогоплательщика</text:span><text:span text:style-name="T21"> <text:s text:c="5"/></text:span><text:span text:style-name="T37">1230456789</text:span><text:span text:style-name="T21"> <text:s text:c="143"/></text:span></text:p>
      <text:p text:style-name="P17"><text:span text:style-name="T20">Дата рождения налогоплательщика</text:span><text:span text:style-name="T21"> <text:s text:c="3"/></text:span><text:span text:style-name="T37">01.01.1985</text:span><text:span text:style-name="T21"> <text:s text:c="132"/></text:span></text:p>
      <text:p text:style-name="P17"><text:span text:style-name="T20">Документ удостоверяющий личность</text:span><text:span text:style-name="T21"> <text:s text:c="5"/></text:span><text:span text:style-name="T37">паспорт</text:span><text:span text:style-name="T21"> <text:s text:c="124"/></text:span></text:p>
      <text:p text:style-name="P17"><text:span text:style-name="T20">Серия и номер документа налогоплательщика</text:span><text:span text:style-name="T30"> <text:s text:c="4"/></text:span><text:span text:style-name="T37">0101</text:span><text:span text:style-name="T23"> <text:s text:c="5"/></text:span><text:span text:style-name="T37">010101</text:span><text:span text:style-name="T30"> <text:s/></text:span><text:span text:style-name="T21"><text:s text:c="114"/></text:span></text:p>
      <text:p text:style-name="P11"><text:span text:style-name="T13">Кем и когда выдан</text:span><text:span text:style-name="T9"> документ налог</text:span><text:span text:style-name="T10">о</text:span><text:span text:style-name="T9">плательщика</text:span><text:span text:style-name="T15"> <text:s text:c="5"/></text:span><text:span text:style-name="T37">УВД <text:s text:c="2"/>г. Орла</text:span><text:span text:style-name="T17"> <text:s text:c="2"/></text:span><text:span text:style-name="T38">01.01.2005</text:span><text:span text:style-name="T16"> </text:span><text:span text:style-name="T15"><text:s text:c="80"/></text:span><text:span text:style-name="T5"><text:s text:c="35"/></text:span></text:p>
      <text:p text:style-name="P21">Пациент:</text:p>
      <text:p text:style-name="P11"><text:span text:style-name="T45">Ф. И. О. </text:span><text:span text:style-name="T10">п</text:span><text:span text:style-name="T45">ациента</text:span><text:span text:style-name="T46"> <text:s text:c="7"/></text:span><text:span text:style-name="T37">Иванов Петр Иванович</text:span><text:span text:style-name="T46"> <text:s text:c="164"/></text:span></text:p>
      <text:p text:style-name="P19">ИНН <text:span text:style-name="T26">п</text:span>ациента<text:span text:style-name="T47"> <text:s text:c="4"/></text:span><text:span text:style-name="T40">9876540321</text:span><text:span text:style-name="T47"> <text:s text:c="170"/></text:span></text:p>
      <text:p text:style-name="P16"><text:span text:style-name="T24">С</text:span><text:span text:style-name="T25">тепень родства</text:span><text:span text:style-name="T35"> <text:s text:c="4"/></text:span><text:span text:style-name="T37">сын</text:span><text:span text:style-name="T35"> <text:s text:c="169"/></text:span></text:p>
      <text:p text:style-name="P18"><text:span text:style-name="T36"><text:s text:c="60"/></text:span><text:span text:style-name="T49"><text:s text:c="3"/></text:span><text:span text:style-name="T56"><text:s/></text:span><text:span text:style-name="T57">(супруг, супруга, сын, дочь, отец, мать)</text:span></text:p>
      <text:p text:style-name="P20">Дата рождения <text:span text:style-name="T27">п</text:span><text:span text:style-name="T51">ациента</text:span><text:span text:style-name="T48"> <text:s text:c="12"/></text:span><text:span text:style-name="T40">01.01.2013</text:span><text:span text:style-name="T48"> <text:s text:c="142"/></text:span></text:p>
      <text:p text:style-name="P11"><text:span text:style-name="T14">Документ удостоверяющий личность <text:s/>пациента</text:span><text:span text:style-name="T16"> <text:s text:c="9"/></text:span><text:span text:style-name="T38">свидетельство о рождении</text:span><text:span text:style-name="T16"> <text:s text:c="108"/></text:span></text:p>
      <text:p text:style-name="P19"><text:span text:style-name="T26">Серия и номер документа <text:s/>пациента</text:span><text:span text:style-name="T28"> <text:s text:c="20"/></text:span><text:span text:style-name="T40">///-AA № 123456</text:span><text:span text:style-name="T28"> <text:s text:c="113"/></text:span></text:p>
      <text:p text:style-name="P24"><text:span text:style-name="T14">Дата выдачи документа <text:s/>пациента</text:span><text:span text:style-name="T16"> <text:s text:c="13"/></text:span><text:span text:style-name="T37">01.10.2013</text:span><text:span text:style-name="T16"> <text:s text:c="127"/></text:span></text:p>
      <text:p text:style-name="P5"><text:tab/><text:tab/><text:tab/><text:tab/><text:tab/><text:tab/><text:tab/><text:tab/><text:tab/><text:tab/> <text:span text:style-name="T50">Дата: </text:span><text:span text:style-name="T41">01.12.202</text:span><text:span text:style-name="T42">4</text:span><text:span text:style-name="T41"> г.</text:span></text:p>
      <text:p text:style-name="P10"><text:span text:style-name="T33"><text:tab/><text:tab/><text:tab/><text:tab/> <text:s text:c="77"/></text:span><text:span text:style-name="T29">Подпись: <text:s/></text:span><text:span text:style-name="T43">Иванов </text:span><text:span text:style-name="T44">И.И.</text:span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oft-page-break/><text:span text:style-name="T44"/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4:06:05.607000000</meta:creation-date>
    <dc:date>2025-09-29T14:12:02.898000000</dc:date>
    <meta:editing-duration>PT1M21S</meta:editing-duration>
    <meta:editing-cycles>3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29" meta:word-count="139" meta:character-count="3472" meta:non-whitespace-character-count="950"/>
  </office:meta>
</office:document-meta>
</file>