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PGothic" svg:font-family="'MS PGothic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officeooo:paragraph-rsid="003c525f"/>
    </style:style>
    <style:style style:name="P2" style:family="paragraph" style:parent-style-name="Standard">
      <style:paragraph-properties fo:text-align="start" style:justify-single-word="false"/>
      <style:text-properties officeooo:paragraph-rsid="0027146a"/>
    </style:style>
    <style:style style:name="P3" style:family="paragraph" style:parent-style-name="Standard">
      <style:paragraph-properties fo:text-align="start" style:justify-single-word="false"/>
      <style:text-properties officeooo:paragraph-rsid="003c1d40"/>
    </style:style>
    <style:style style:name="P4" style:family="paragraph" style:parent-style-name="Standard">
      <style:paragraph-properties fo:text-align="start" style:justify-single-word="false"/>
      <style:text-properties officeooo:paragraph-rsid="00355801"/>
    </style:style>
    <style:style style:name="P5" style:family="paragraph" style:parent-style-name="Standard">
      <style:paragraph-properties fo:text-align="start" style:justify-single-word="false"/>
      <style:text-properties officeooo:paragraph-rsid="0031b75d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2pt" fo:language="ru" fo:country="RU" officeooo:rsid="003c1d40" officeooo:paragraph-rsid="003c1d40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loext:graphic-properties draw:fill-gradient-name="gradient" draw:fill-hatch-name="hatch"/>
      <style:paragraph-properties style:line-height-at-least="0.101cm" fo:text-align="start" style:justify-single-word="false"/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2da94e" officeooo:paragraph-rsid="003c1d40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1" fo:font-size="12pt" fo:language="ru" fo:country="RU" style:text-underline-style="none" officeooo:rsid="0019784f" officeooo:paragraph-rsid="003c1d40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3pt" fo:language="ru" fo:country="RU" fo:font-weight="bold" officeooo:rsid="001a9340" officeooo:paragraph-rsid="001a9340" style:letter-kerning="true" style:font-name-asian="Andale Sans UI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1" fo:font-size="14pt" fo:language="ru" fo:country="RU" officeooo:rsid="001a9340" officeooo:paragraph-rsid="001a9340" style:letter-kerning="true" style:font-name-asian="Andale Sans UI" style:font-size-asian="14pt" style:language-asian="zxx" style:country-asian="none" style:font-name-complex="Tahoma1" style:font-size-complex="14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1pt" fo:language="ru" fo:country="RU" officeooo:rsid="001a9340" officeooo:paragraph-rsid="001a9340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7146a" officeooo:paragraph-rsid="003c1d40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0pt" fo:language="ru" fo:country="RU" style:text-underline-style="none" officeooo:rsid="003c1d40" officeooo:paragraph-rsid="003c1d40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0pt" fo:language="ru" fo:country="RU" style:text-underline-style="none" officeooo:rsid="0027146a" officeooo:paragraph-rsid="003c1d40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2da94e"/>
    </style:style>
    <style:style style:name="P16" style:family="paragraph" style:parent-style-name="Standard">
      <style:paragraph-properties fo:text-align="start" style:justify-single-word="false"/>
      <style:text-properties fo:font-size="11pt" officeooo:rsid="001a9340" officeooo:paragraph-rsid="001a9340" style:font-size-asian="11pt" style:font-size-complex="11pt"/>
    </style:style>
    <style:style style:name="P17" style:family="paragraph" style:parent-style-name="Standard">
      <style:paragraph-properties style:line-height-at-least="0.019cm" fo:text-align="start" style:justify-single-word="false"/>
      <style:text-properties fo:font-size="11pt" officeooo:paragraph-rsid="0025fe7f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none" officeooo:rsid="001a9340" officeooo:paragraph-rsid="001a9340" style:font-size-asian="11pt" style:font-size-complex="11pt"/>
    </style:style>
    <style:style style:name="P19" style:family="paragraph" style:parent-style-name="Standard">
      <style:paragraph-properties style:line-height-at-least="0.019cm" fo:text-align="start" style:justify-single-word="false"/>
      <style:text-properties fo:font-size="11pt" style:text-underline-style="none" officeooo:paragraph-rsid="0027146a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fo:language="ru" fo:country="RU" officeooo:rsid="001a9340" officeooo:paragraph-rsid="0031b75d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a9340" officeooo:paragraph-rsid="0031b75d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a9340" officeooo:paragraph-rsid="003382f3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style:line-height-at-least="0cm" fo:text-align="start" style:justify-single-word="false"/>
      <style:text-properties fo:font-size="11pt" fo:language="ru" fo:country="RU" style:text-underline-style="none" officeooo:rsid="001a9340" officeooo:paragraph-rsid="003382f3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b7c46" officeooo:paragraph-rsid="003382f3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3pt" fo:language="ru" fo:country="RU" fo:font-weight="bold" officeooo:rsid="001a9340" officeooo:paragraph-rsid="001a9340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text-underline-style="none" officeooo:paragraph-rsid="003c1d40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fo:language="ru" fo:country="RU" officeooo:paragraph-rsid="003c525f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2pt" style:text-underline-style="none" officeooo:rsid="0019784f" officeooo:paragraph-rsid="0044af3e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7146a" officeooo:paragraph-rsid="004ecb65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7146a" officeooo:paragraph-rsid="0051d3e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51d3e4" officeooo:paragraph-rsid="0051d3e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0pt" fo:language="ru" fo:country="RU" style:text-underline-style="none" officeooo:rsid="003c1d40" officeooo:paragraph-rsid="003c1d40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0pt" fo:language="ru" fo:country="RU" style:text-underline-style="none" officeooo:rsid="0027146a" officeooo:paragraph-rsid="004ecb65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loext:graphic-properties draw:fill-gradient-name="Gradient_20_1" draw:fill-hatch-name="hatch"/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style:text-underline-style="none" officeooo:rsid="001a9340" officeooo:paragraph-rsid="004ecb65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P35" style:family="paragraph" style:parent-style-name="Standard">
      <loext:graphic-properties draw:fill-gradient-name="Gradient_20_1" draw:fill-hatch-name="hatch"/>
      <style:paragraph-properties fo:line-height="100%" fo:text-align="start" style:justify-single-word="false"/>
      <style:text-properties style:use-window-font-color="true" loext:opacity="0%" style:font-name="Times New Roman1" fo:font-size="13pt" fo:language="ru" fo:country="RU" style:text-underline-style="none" officeooo:rsid="001a9340" officeooo:paragraph-rsid="004ecb65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P3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4ecb65"/>
    </style:style>
    <style:style style:name="P37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text-underline-style="none" officeooo:paragraph-rsid="004ecb65"/>
    </style:style>
    <style:style style:name="P38" style:family="paragraph" style:parent-style-name="Standard">
      <style:paragraph-properties fo:text-align="start" style:justify-single-word="false"/>
      <style:text-properties fo:font-size="13pt" fo:language="ru" fo:country="RU" fo:font-weight="bold" officeooo:rsid="001a9340" officeooo:paragraph-rsid="001a9340" style:font-size-asian="13pt" style:font-weight-asian="bold" style:font-size-complex="13pt" style:font-weight-complex="bold"/>
    </style:style>
    <style:style style:name="P39" style:family="paragraph">
      <loext:graphic-properties draw:fill-color="#ffffff"/>
    </style:style>
    <style:style style:name="T1" style:family="text">
      <style:text-properties style:use-window-font-color="true" loext:opacity="0%" style:font-name="Times New Roman1" fo:font-size="12pt" fo:language="ru" fo:country="RU" officeooo:rsid="0019784f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1" fo:font-size="12pt" fo:language="ru" fo:country="RU" officeooo:rsid="0027146a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loext:opacity="0%" style:font-name="Times New Roman1" fo:font-size="12pt" fo:language="ru" fo:country="RU" officeooo:rsid="003c1d40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1" fo:font-size="12pt" fo:language="ru" fo:country="RU" officeooo:rsid="003382f3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1" fo:font-size="12pt" fo:language="ru" fo:country="RU" officeooo:rsid="004bff6a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19784f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3c1d40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1" fo:font-size="12pt" fo:language="ru" fo:country="RU" style:text-underline-style="none" officeooo:rsid="0019784f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1" fo:font-size="12pt" fo:language="ru" fo:country="RU" style:text-underline-style="none" officeooo:rsid="0027146a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1" fo:font-size="12pt" fo:language="en" fo:country="US" officeooo:rsid="004ecb65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1pt" fo:language="ru" fo:country="RU" officeooo:rsid="001a9340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13" style:family="text">
      <style:text-properties style:use-window-font-color="true" loext:opacity="0%" style:font-name="Times New Roman1" fo:font-size="11pt" fo:language="ru" fo:country="RU" officeooo:rsid="002da94e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14" style:family="text">
      <style:text-properties style:use-window-font-color="true" loext:opacity="0%" style:font-name="Times New Roman1" fo:font-size="11pt" fo:language="ru" fo:country="RU" officeooo:rsid="00309ce6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15" style:family="text">
      <style:text-properties style:use-window-font-color="true" loext:opacity="0%" style:font-name="Times New Roman1" fo:font-size="11pt" fo:language="ru" fo:country="RU" officeooo:rsid="0031b75d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16" style:family="text">
      <style:text-properties style:use-window-font-color="true" loext:opacity="0%" style:font-name="Times New Roman1" fo:font-size="11pt" fo:language="ru" fo:country="RU" style:text-underline-style="none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17" style:family="text">
      <style:text-properties style:use-window-font-color="true" loext:opacity="0%" style:font-name="Times New Roman1" fo:font-size="11pt" fo:language="ru" fo:country="RU" style:text-underline-style="none" officeooo:rsid="00355801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18" style:family="text">
      <style:text-properties style:use-window-font-color="true" loext:opacity="0%" style:font-name="Times New Roman1" fo:font-size="11pt" fo:language="ru" fo:country="RU" style:text-underline-style="none" officeooo:rsid="001a9340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19" style:family="text">
      <style:text-properties style:use-window-font-color="true" loext:opacity="0%" style:font-name="Times New Roman1" fo:font-size="11pt" fo:language="ru" fo:country="RU" style:text-underline-style="solid" style:text-underline-width="auto" style:text-underline-color="font-color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20" style:family="text">
      <style:text-properties style:use-window-font-color="true" loext:opacity="0%" style:font-name="Times New Roman1" fo:font-size="11pt" fo:language="ru" fo:country="RU" style:text-underline-style="solid" style:text-underline-width="auto" style:text-underline-color="font-color" officeooo:rsid="003c1d40" style:letter-kerning="true" style:font-name-asian="Andale Sans UI" style:font-size-asian="11pt" style:language-asian="zxx" style:country-asian="none" style:font-name-complex="Tahoma1" style:font-size-complex="11pt" style:language-complex="zxx" style:country-complex="none"/>
    </style:style>
    <style:style style:name="T21" style:family="text">
      <style:text-properties style:use-window-font-color="true" loext:opacity="0%" style:font-name="Times New Roman1" fo:font-size="9pt" fo:language="ru" fo:country="RU" officeooo:rsid="0031b75d" style:letter-kerning="true" style:font-name-asian="Andale Sans UI" style:font-size-asian="9pt" style:language-asian="zxx" style:country-asian="none" style:font-name-complex="Tahoma1" style:font-size-complex="9pt" style:language-complex="zxx" style:country-complex="none"/>
    </style:style>
    <style:style style:name="T22" style:family="text">
      <style:text-properties style:use-window-font-color="true" loext:opacity="0%" style:font-name="Times New Roman1" fo:font-size="9pt" fo:language="ru" fo:country="RU" officeooo:rsid="00309ce6" style:letter-kerning="true" style:font-name-asian="Andale Sans UI" style:font-size-asian="7.84999990463257pt" style:language-asian="zxx" style:country-asian="none" style:font-name-complex="Tahoma1" style:font-size-complex="9pt" style:language-complex="zxx" style:country-complex="none"/>
    </style:style>
    <style:style style:name="T23" style:family="text">
      <style:text-properties style:use-window-font-color="true" loext:opacity="0%" style:font-name="Times New Roman1" fo:language="ru" fo:country="RU" style:letter-kerning="true" style:font-name-asian="Andale Sans UI" style:language-asian="zxx" style:country-asian="none" style:font-name-complex="Tahoma1" style:language-complex="zxx" style:country-complex="none"/>
    </style:style>
    <style:style style:name="T24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1" style:language-complex="zxx" style:country-complex="none"/>
    </style:style>
    <style:style style:name="T25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officeooo:rsid="003c1d40" style:letter-kerning="true" style:font-name-asian="Andale Sans UI" style:language-asian="zxx" style:country-asian="none" style:font-name-complex="Tahoma1" style:language-complex="zxx" style:country-complex="none"/>
    </style:style>
    <style:style style:name="T26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officeooo:rsid="002b7f80" style:letter-kerning="true" style:font-name-asian="Andale Sans UI" style:language-asian="zxx" style:country-asian="none" style:font-name-complex="Tahoma1" style:language-complex="zxx" style:country-complex="none"/>
    </style:style>
    <style:style style:name="T27" style:family="text">
      <style:text-properties style:use-window-font-color="true" loext:opacity="0%" style:font-name="Times New Roman1" fo:language="ru" fo:country="RU" style:text-underline-style="none" officeooo:rsid="001a9340" style:letter-kerning="true" style:font-name-asian="Andale Sans UI" style:language-asian="zxx" style:country-asian="none" style:font-name-complex="Tahoma1" style:language-complex="zxx" style:country-complex="none"/>
    </style:style>
    <style:style style:name="T28" style:family="text">
      <style:text-properties style:use-window-font-color="true" loext:opacity="0%" style:font-name="Times New Roman1" fo:language="ru" fo:country="RU" style:text-underline-style="none" officeooo:rsid="0025fe7f" style:letter-kerning="true" style:font-name-asian="Andale Sans UI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loext:opacity="0%" style:font-name="Times New Roman1" style:letter-kerning="true" style:font-name-asian="Andale Sans UI" style:language-asian="zxx" style:country-asian="none" style:font-name-complex="Tahoma1" style:language-complex="zxx" style:country-complex="none"/>
    </style:style>
    <style:style style:name="T30" style:family="text">
      <style:text-properties style:use-window-font-color="true" loext:opacity="0%" style:font-name="Times New Roman1" officeooo:rsid="001a9340" style:letter-kerning="true" style:font-name-asian="Andale Sans UI" style:language-asian="zxx" style:country-asian="none" style:font-name-complex="Tahoma1" style:language-complex="zxx" style:country-complex="none"/>
    </style:style>
    <style:style style:name="T31" style:family="text">
      <style:text-properties style:use-window-font-color="true" loext:opacity="0%" style:font-name="Times New Roman1" style:text-underline-style="solid" style:text-underline-width="auto" style:text-underline-color="font-color" style:letter-kerning="true" style:font-name-asian="Andale Sans UI" style:language-asian="zxx" style:country-asian="none" style:font-name-complex="Tahoma1" style:language-complex="zxx" style:country-complex="none"/>
    </style:style>
    <style:style style:name="T32" style:family="text">
      <style:text-properties style:use-window-font-color="true" loext:opacity="0%" style:font-name="Times New Roman1" style:text-underline-style="solid" style:text-underline-width="auto" style:text-underline-color="font-color" officeooo:rsid="003c1d40" style:letter-kerning="true" style:font-name-asian="Andale Sans UI" style:language-asian="zxx" style:country-asian="none" style:font-name-complex="Tahoma1" style:language-complex="zxx" style:country-complex="none"/>
    </style:style>
    <style:style style:name="T33" style:family="text">
      <style:text-properties style:use-window-font-color="true" loext:opacity="0%" style:font-name="American Retro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1" style:language-complex="zxx" style:country-complex="none"/>
    </style:style>
    <style:style style:name="T34" style:family="text">
      <style:text-properties fo:language="ru" fo:country="RU" style:text-underline-style="solid" style:text-underline-width="auto" style:text-underline-color="font-color" officeooo:rsid="001a9340"/>
    </style:style>
    <style:style style:name="T35" style:family="text">
      <style:text-properties fo:language="ru" fo:country="RU" style:text-underline-style="solid" style:text-underline-width="auto" style:text-underline-color="font-color" officeooo:rsid="003c1d40"/>
    </style:style>
    <style:style style:name="T36" style:family="text">
      <style:text-properties fo:language="ru" fo:country="RU" officeooo:rsid="001a9340"/>
    </style:style>
    <style:style style:name="T37" style:family="text">
      <style:text-properties officeooo:rsid="003c1d40"/>
    </style:style>
    <style:style style:name="T38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style:letter-kerning="true" fo:background-color="transparent" loext:char-shading-value="0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39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40" style:family="text">
      <style:text-properties fo:color="#8d1d75" loext:opacity="100%" style:font-name="American Retro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1" style:language-complex="zxx" style:country-complex="none"/>
    </style:style>
    <style:style style:name="T41" style:family="text">
      <style:text-properties fo:font-size="11pt" fo:language="ru" fo:country="RU" officeooo:rsid="001a9340" style:font-size-asian="11pt" style:font-size-complex="11pt"/>
    </style:style>
    <style:style style:name="T42" style:family="text">
      <style:text-properties fo:font-size="11pt" fo:language="ru" fo:country="RU" style:text-underline-style="solid" style:text-underline-width="auto" style:text-underline-color="font-color" officeooo:rsid="001a9340" style:font-size-asian="11pt" style:font-size-complex="11pt"/>
    </style:style>
    <style:style style:name="T43" style:family="text">
      <style:text-properties fo:font-size="11pt" fo:language="ru" fo:country="RU" style:text-underline-style="solid" style:text-underline-width="auto" style:text-underline-color="font-color" officeooo:rsid="003c1d40" style:font-size-asian="11pt" style:font-size-complex="11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3c1d40"/>
    </style:style>
    <style:style style:name="T46" style:family="text">
      <style:text-properties style:text-underline-style="solid" style:text-underline-width="auto" style:text-underline-color="font-color" officeooo:rsid="001a9340"/>
    </style:style>
    <style:style style:name="T47" style:family="text">
      <style:text-properties fo:font-size="10pt" fo:language="ru" fo:country="RU" officeooo:rsid="001a9340" style:font-size-asian="10pt" style:font-size-complex="10pt"/>
    </style:style>
    <style:style style:name="T48" style:family="text">
      <style:text-properties fo:font-size="10pt" fo:language="ru" fo:country="RU" officeooo:rsid="0027146a" style:font-size-asian="10pt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officeooo:rsid="001a9340"/>
    </style:style>
    <style:style style:name="T51" style:family="text">
      <style:text-properties style:font-name="Times New Roman1" fo:font-size="10pt" officeooo:rsid="001a9340" style:font-name-asian="Andale Sans UI" style:font-size-asian="10pt" style:font-name-complex="Tahoma1" style:font-size-complex="10pt"/>
    </style:style>
    <style:style style:name="T52" style:family="text">
      <style:text-properties style:font-name="Times New Roman1" fo:font-size="11pt" officeooo:rsid="004ecb65" style:font-name-asian="Andale Sans UI" style:font-size-asian="11pt" style:font-name-complex="Tahoma1" style:font-size-complex="11pt"/>
    </style:style>
    <style:style style:name="T53" style:family="text">
      <style:text-properties style:font-name="Times New Roman1" fo:font-size="11pt" officeooo:rsid="0050c40b" style:font-name-asian="Andale Sans UI" style:font-size-asian="11pt" style:font-name-complex="Tahoma1" style:font-size-complex="11pt"/>
    </style:style>
    <style:style style:name="T54" style:family="text">
      <style:text-properties style:font-name="Times New Roman1" fo:font-size="11pt" officeooo:rsid="00510357" style:font-name-asian="Andale Sans UI" style:font-size-asian="11pt" style:font-name-complex="Tahoma1" style:font-size-complex="11pt"/>
    </style:style>
    <style:style style:name="T55" style:family="text">
      <style:text-properties style:font-name="Times New Roman1" officeooo:rsid="001a9340" style:font-name-asian="Andale Sans UI" style:font-name-complex="Tahoma1"/>
    </style:style>
    <style:style style:name="T56" style:family="text">
      <style:text-properties style:font-name="Times New Roman1" fo:language="en" fo:country="US" officeooo:rsid="004ecb65" style:font-name-asian="Andale Sans UI" style:font-name-complex="Tahoma1"/>
    </style:style>
    <style:style style:name="T57" style:family="text">
      <style:text-properties style:text-underline-style="none"/>
    </style:style>
    <style:style style:name="T58" style:family="text">
      <style:text-properties fo:font-size="12pt" style:text-underline-style="solid" style:text-underline-width="auto" style:text-underline-color="font-color" officeooo:rsid="003c1d40" style:font-size-asian="12pt" style:font-size-complex="12pt"/>
    </style:style>
    <style:style style:name="T59" style:family="text">
      <style:text-properties officeooo:rsid="0045f43e"/>
    </style:style>
    <style:style style:name="T60" style:family="text">
      <style:text-properties officeooo:rsid="004df13d"/>
    </style:style>
    <style:style style:name="T61" style:family="text">
      <style:text-properties officeooo:rsid="004ecb65"/>
    </style:style>
    <style:style style:name="T62" style:family="text">
      <style:text-properties style:font-name="Times New Roman" fo:font-size="10pt" officeooo:rsid="003c1d40" style:font-name-asian="Times New Roman" style:font-size-asian="10pt" style:font-name-complex="Times New Roman" style:font-size-complex="10pt"/>
    </style:style>
    <style:style style:name="T63" style:family="text">
      <style:text-properties fo:language="en" fo:country="US" officeooo:rsid="004ecb65"/>
    </style:style>
    <style:style style:name="T64" style:family="text">
      <style:text-properties fo:language="en" fo:country="US" fo:font-weight="bold" officeooo:rsid="004ecb65" style:font-weight-asian="bold" style:font-weight-complex="bold"/>
    </style:style>
    <style:style style:name="T65" style:family="text">
      <style:text-properties fo:language="en" fo:country="US" officeooo:rsid="0051d3e4"/>
    </style:style>
    <style:style style:name="T66" style:family="text">
      <style:text-properties officeooo:rsid="0051d3e4"/>
    </style:style>
    <style:style style:name="T67" style:family="text">
      <style:text-properties officeooo:rsid="00534f28"/>
    </style:style>
    <style:style style:name="gr1" style:family="graphic">
      <style:graphic-properties draw:fill-color="#ffffff" draw:textarea-horizontal-align="justify" draw:textarea-vertical-align="middle" draw:auto-grow-height="false" fo:min-height="0.684cm" fo:min-width="0.7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714cm" fo:min-width="0.6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text:tab/><text:tab/><text:tab/><text:tab/></text:p>
      <text:p text:style-name="P1"><text:s text:c="94"/>Директору ООО «Санаторий «Металлург»»</text:p>
      <text:p text:style-name="P2"><text:span text:style-name="T1"><text:tab/><text:tab/><text:tab/><text:tab/><text:tab/><text:tab/><text:tab/><text:tab/></text:span><text:span text:style-name="T5">В.А.Поп</text:span><text:span text:style-name="T1">ов</text:span><text:span text:style-name="T2">у</text:span></text:p>
      <text:p text:style-name="P3"><text:span text:style-name="T2"><text:tab/><text:tab/><text:tab/><text:tab/><text:tab/><text:tab/><text:tab/><text:tab/>от</text:span><text:span text:style-name="T3">______________________________________ </text:span></text:p>
      <text:p text:style-name="P6"/>
      <text:p text:style-name="P26"><text:span text:style-name="T1"><text:tab/><text:tab/><text:tab/><text:tab/><text:tab/><text:tab/><text:tab/><text:tab/></text:span><text:span text:style-name="T4">адрес</text:span><text:span text:style-name="T8"> <text:s text:c="72"/></text:span><text:span text:style-name="T7"><text:s text:c="80"/></text:span></text:p>
      <text:p text:style-name="P8"><text:s text:c="95"/><text:span text:style-name="T44"><text:s text:c="82"/></text:span></text:p>
      <text:p text:style-name="P36"><text:span text:style-name="T9"><text:tab/><text:tab/><text:tab/><text:tab/><text:tab/><text:tab/><text:tab/><text:tab/></text:span><text:span text:style-name="T10">№ телефона</text:span><text:span text:style-name="T7"> </text:span><text:span text:style-name="T8">____________________________</text:span><text:span text:style-name="T7"> <text:s text:c="3"/></text:span></text:p>
      <text:p text:style-name="P37"><text:span text:style-name="T11"><text:s text:c="6"/>Email_____________________________________</text:span><text:span text:style-name="T1"> <text:s text:c="52"/></text:span></text:p>
      <text:p text:style-name="P28"><text:tab/><text:tab/><text:tab/><text:tab/><text:tab/><text:tab/><text:tab/><text:tab/></text:p>
      <text:p text:style-name="P10"><text:span text:style-name="T37">З</text:span>аявление</text:p>
      <text:p text:style-name="P15"><text:span text:style-name="T12">Прошу Вас предоставить справку об оплате медицинских услуг </text:span><text:span text:style-name="T13">за период</text:span><text:span text:style-name="T14"> прохождения лечения (</text:span><text:span text:style-name="T21">число</text:span><text:span text:style-name="T15">,</text:span><text:span text:style-name="T22">месяц,год)</text:span><text:span text:style-name="T13">:</text:span></text:p>
      <text:p text:style-name="P7"><text:s/><text:span text:style-name="T37">________________________________________________________________________________________</text:span></text:p>
      <text:p text:style-name="P7"/>
      <text:p text:style-name="P9">Налогоплательщик (плательщик):</text:p>
      <text:p text:style-name="P11"/>
      <text:p text:style-name="P16"><text:span text:style-name="T23">Ф. И. О. налогоплательщика</text:span><text:span text:style-name="T24"> </text:span><text:span text:style-name="T25">___________________________________________________________________</text:span><text:span text:style-name="T24"> </text:span><text:span text:style-name="T38"><text:s/></text:span><text:span text:style-name="T40"><text:s/></text:span><text:span text:style-name="T33"><text:s text:c="6"/></text:span><text:span text:style-name="T24"><text:s text:c="108"/></text:span><text:span text:style-name="T26"><text:s text:c="27"/></text:span><text:span text:style-name="T24"><text:s/></text:span></text:p>
      <text:p text:style-name="P18"><text:span text:style-name="T23">ИНН налогоплательщика</text:span><text:span text:style-name="T24"> <text:s text:c="4"/></text:span><text:span text:style-name="T25">_____________________________________________________________________</text:span><text:span text:style-name="T24"> <text:s text:c="143"/></text:span></text:p>
      <text:p text:style-name="P18"><text:span text:style-name="T23">Дата рождения налогоплательщика</text:span><text:span text:style-name="T24"> <text:s text:c="2"/></text:span><text:span text:style-name="T25">______________________________________________________________</text:span><text:span text:style-name="T24"> <text:s text:c="131"/></text:span></text:p>
      <text:p text:style-name="P18"><text:span text:style-name="T23">Документ удостоверяющий личность</text:span><text:span text:style-name="T24"> <text:s text:c="3"/></text:span><text:span text:style-name="T25">____________________________________________________________</text:span><text:span text:style-name="T24"> <text:s text:c="123"/></text:span></text:p>
      <text:p text:style-name="P18"><text:span text:style-name="T23">Серия и номер документа налогоплательщика</text:span><text:span text:style-name="T24"> <text:s text:c="3"/></text:span><text:span text:style-name="T25">_____________________________________________________</text:span><text:span text:style-name="T24"> <text:s text:c="109"/></text:span></text:p>
      <text:p text:style-name="P4"><text:span text:style-name="T17">Кем и когда выдан</text:span><text:span text:style-name="T16"> документ налог</text:span><text:span text:style-name="T18">о</text:span><text:span text:style-name="T16">плательщика</text:span><text:span text:style-name="T19"> <text:s text:c="2"/></text:span><text:span text:style-name="T20">____________________________________________________</text:span><text:span text:style-name="T19"> <text:s text:c="63"/></text:span><text:span text:style-name="T6"><text:s text:c="35"/></text:span></text:p>
      <text:p text:style-name="P25"/>
      <text:p text:style-name="P25"/>
      <text:p text:style-name="P25">Пациент:</text:p>
      <text:p text:style-name="P20"/>
      <text:p text:style-name="P5"><text:span text:style-name="T41">Ф. И. О. </text:span><text:span text:style-name="T12">п</text:span><text:span text:style-name="T41">ациента</text:span><text:span text:style-name="T42"> <text:s text:c="2"/></text:span><text:span text:style-name="T43">______________________________________________________________________________</text:span><text:span text:style-name="T42"> <text:s text:c="169"/></text:span></text:p>
      <text:p text:style-name="P21">ИНН <text:span text:style-name="T29">п</text:span>ациента<text:span text:style-name="T44"> <text:s text:c="2"/></text:span><text:span text:style-name="T45">_________________________________________________________________________________</text:span><text:span text:style-name="T44"> <text:s text:c="170"/></text:span></text:p>
      <text:p text:style-name="P17"><text:span text:style-name="T27">С</text:span><text:span text:style-name="T28">тепень родства</text:span><text:span text:style-name="T34"> <text:s text:c="2"/></text:span><text:span text:style-name="T35">________________________________________________________________________________</text:span><text:span text:style-name="T34"> <text:s text:c="4"/></text:span><text:span text:style-name="T39"><text:s text:c="2"/></text:span><text:span text:style-name="T34"><text:s text:c="165"/></text:span></text:p>
      <text:p text:style-name="P19"><text:span text:style-name="T36"><text:s text:c="60"/></text:span><text:span text:style-name="T47"><text:s text:c="4"/></text:span><text:span text:style-name="T48">(супруг, супруга, сын, дочь, отец, мать)</text:span></text:p>
      <text:p text:style-name="P24">Дата рождения <text:span text:style-name="T30">п</text:span><text:span text:style-name="T50">ациента</text:span><text:span text:style-name="T46"> <text:s text:c="3"/></text:span><text:span text:style-name="T45">_________________________________________________________________________</text:span><text:span text:style-name="T46"> <text:s text:c="151"/></text:span></text:p>
      <text:p text:style-name="P22"><text:span text:style-name="T29">Документ удостоверяющий личность <text:s/>пациента</text:span><text:span text:style-name="T31"> <text:s text:c="2"/></text:span><text:span text:style-name="T32">______________________________________________________</text:span><text:span text:style-name="T31"> <text:s text:c="114"/></text:span></text:p>
      <text:p text:style-name="P22"><text:span text:style-name="T29">Серия и номер документа <text:s/>пациента</text:span><text:span text:style-name="T31"> </text:span><text:span text:style-name="T32">_________________________________________________________________</text:span><text:span text:style-name="T31"> <text:s text:c="133"/></text:span></text:p>
      <text:p text:style-name="P23"><text:span text:style-name="T29">Дата выдачи документа <text:s/>пациента</text:span><text:span text:style-name="T31"> <text:s text:c="2"/></text:span><text:span text:style-name="T32">_________________________________________________________________</text:span><text:span text:style-name="T31"> <text:s text:c="139"/></text:span></text:p>
      <text:p text:style-name="P12"><text:tab/><text:tab/><text:tab/><text:tab/><text:tab/><text:tab/><text:tab/><text:tab/><text:tab/><text:tab/></text:p>
      <text:p text:style-name="P35"><text:span text:style-name="T61">С</text:span>пособ выдачи справки: <text:span text:style-name="T63">( </text:span><text:span text:style-name="T64">V</text:span><text:span text:style-name="T63">- </text:span><text:span text:style-name="T61">отметить способ выдачи</text:span><text:span text:style-name="T63">)</text:span></text:p>
      <text:p text:style-name="P35"/>
      <text:p text:style-name="P34"><draw:custom-shape text:anchor-type="paragraph" draw:z-index="0" draw:name="Фигура 1" draw:style-name="gr2" draw:text-style-name="P39" svg:width="0.698cm" svg:height="0.715cm" svg:x="0.332cm" svg:y="0.03cm"><text:p/><draw:enhanced-geometry svg:viewBox="0 0 21600 21600" draw:type="rectangle" draw:enhanced-path="M 0 0 L 21600 0 21600 21600 0 21600 0 0 Z N"/></draw:custom-shape><text:s text:c="16"/><text:span text:style-name="T61">Бумажный носитель (нарочно)</text:span> <text:s text:c="2"/></text:p>
      <text:p text:style-name="P34"><text:s text:c="16"/><text:span text:style-name="T62"><text:s text:c="8"/></text:span></text:p>
      <text:p text:style-name="P13"><draw:custom-shape text:anchor-type="paragraph" draw:z-index="1" draw:name="Фигура 2" draw:style-name="gr1" draw:text-style-name="P39" svg:width="0.715cm" svg:height="0.685cm" svg:x="0.367cm" svg:y="0.166cm"><text:p/><draw:enhanced-geometry svg:viewBox="0 0 21600 21600" draw:type="rectangle" draw:enhanced-path="M 0 0 L 21600 0 21600 21600 0 21600 0 0 Z N"/></draw:custom-shape><text:s text:c="18"/><text:span text:style-name="T52">Отправка в ИФНС в электронном виде </text:span><text:span text:style-name="T53">самой </text:span><text:span text:style-name="T54">о</text:span><text:span text:style-name="T53">рганизацией </text:span><text:span text:style-name="T52">(</text:span><text:span text:style-name="T54">по </text:span><text:span text:style-name="T52">ТКС)</text:span></text:p>
      <text:p text:style-name="P13"/>
      <text:p text:style-name="P13"/>
      <text:p text:style-name="P13"/>
      <text:p text:style-name="P13"/>
      <text:p text:style-name="P13"/>
      <text:p text:style-name="P13">Даю согласие на обработку своих персональных данных (получение, хранение и отправка электронной почтой, почтой России <text:span text:style-name="T59">и предоставление сведений, подтверждающих фактические расходы граждан на оплату м</text:span><text:span text:style-name="T60">е</text:span><text:span text:style-name="T59">дицинских услуг в ФН электронной форме</text:span> Исполнителем) в соответствии с требованиями Федерального закона «О персональных данных» от <text:s/>27.07.2006 №152-ФЗ ст.9.</text:p>
      <text:p text:style-name="P12"><text:s/></text:p>
      <text:p text:style-name="P14"/>
      <text:p text:style-name="P33"><text:s text:c="57"/><text:span text:style-name="T55">Подпись: <text:s/></text:span><text:span text:style-name="T56">_________________</text:span> <text:s text:c="35"/>Дата: <text:span text:style-name="T63">__________________</text:span></text:p>
      <text:p text:style-name="P29"><text:span text:style-name="T49"><text:tab/><text:tab/><text:tab/><text:tab/> <text:s text:c="85"/></text:span></text:p>
      <text:p text:style-name="P30"><text:span text:style-name="T51"><text:tab/><text:tab/><text:tab/><text:tab/></text:span></text:p>
      <text:p text:style-name="P30"><text:span text:style-name="T66">Заполненное заявление отправлять на электронную почту </text:span><text:a xlink:type="simple" xlink:href="mailto:acc-metallurg@yandex.ru" text:style-name="Internet_20_link" text:visited-style-name="Visited_20_Internet_20_Link"><text:span text:style-name="T66">acc-metallurg@yandex.ru</text:span></text:a></text:p>
      <text:p text:style-name="P31">№ телефона 8(87934) 6-75-81, <text:s/><text:span text:style-name="T67">52-06 (прямой)</text:span> (бухгалтерия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PGothic" svg:font-family="'MS PGothic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296cm" fo:margin-right="0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</meta:creation-date>
    <dc:date>2025-12-16T13:47:01.613000000</dc:date>
    <meta:editing-cycles>38</meta:editing-cycles>
    <meta:editing-duration>PT2H59M16S</meta:editing-duration>
    <meta:generator>LibreOffice/7.4.1.2$Windows_X86_64 LibreOffice_project/3c58a8f3a960df8bc8fd77b461821e42c061c5f0</meta:generator>
    <meta:print-date>2025-09-24T18:39:54.405000000</meta:print-date>
    <meta:document-statistic meta:table-count="0" meta:image-count="0" meta:object-count="0" meta:page-count="1" meta:paragraph-count="40" meta:word-count="178" meta:character-count="5070" meta:non-whitespace-character-count="2224"/>
  </office:meta>
</office:document-meta>
</file>