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3b197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Verdana" fo:font-size="11pt" fo:language="ru" fo:country="RU" officeooo:rsid="001a9340" officeooo:paragraph-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Verdana" fo:font-size="11pt" fo:language="ru" fo:country="RU" style:text-underline-style="solid" style:text-underline-width="auto" style:text-underline-color="font-color" officeooo:rsid="002da94e" officeooo:paragraph-rsid="002da94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loext:opacity="0%" style:font-name="Verdana" fo:font-size="11pt" fo:language="ru" fo:country="RU" fo:font-weight="bold" officeooo:rsid="001a9340" officeooo:paragraph-rsid="001a9340" style:letter-kerning="true" style:font-name-asian="Andale Sans UI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Verdana" fo:font-size="11pt" fo:language="ru" fo:country="RU" style:text-underline-style="none" officeooo:rsid="0027146a" officeooo:paragraph-rsid="00440b17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2b7f80" officeooo:paragraph-rsid="003b197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paragraph-rsid="0041b379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language="ru" fo:country="RU" officeooo:paragraph-rsid="0041b379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fo:font-weight="bold" officeooo:rsid="001a9340" officeooo:paragraph-rsid="001a934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style:text-underline-style="none" officeooo:rsid="001a9340" officeooo:paragraph-rsid="0031b75d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style:text-underline-style="none" officeooo:rsid="001a9340" officeooo:paragraph-rsid="003382f3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" fo:font-size="11pt" fo:language="ru" fo:country="RU" style:text-underline-style="none" officeooo:rsid="001a9340" officeooo:paragraph-rsid="003382f3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style:text-underline-style="none" officeooo:rsid="001b7c46" officeooo:paragraph-rsid="003382f3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officeooo:paragraph-rsid="0027146a" style:font-size-asian="11pt" style:font-size-complex="11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Verdana" fo:font-size="11pt" officeooo:paragraph-rsid="002f0b3b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Verdana" fo:font-size="11pt" officeooo:paragraph-rsid="0027146a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2da94e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355801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31b75d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5fe7f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" fo:font-size="11pt" officeooo:rsid="001a9340" officeooo:paragraph-rsid="001a9340" style:font-size-asian="11pt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Verdana" fo:font-size="11pt" style:text-underline-style="none" officeooo:paragraph-rsid="0027146a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officeooo:rsid="001a9340" officeooo:paragraph-rsid="001a9340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officeooo:paragraph-rsid="0027146a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2b7f80" officeooo:paragraph-rsid="003b197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27146a" officeooo:paragraph-rsid="00440b17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1a9340" officeooo:paragraph-rsid="00440b17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3b197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fo:language="ru" fo:country="RU" officeooo:paragraph-rsid="0041b379"/>
    </style:style>
    <style:style style:name="T1" style:family="text">
      <style:text-properties fo:color="#000000" loext:opacity="100%" fo:font-size="10pt" fo:font-weight="normal" officeooo:rsid="0042cc8e" style:font-size-asian="10pt" style:font-weight-asian="normal" style:font-size-complex="10pt" style:font-weight-complex="normal"/>
    </style:style>
    <style:style style:name="T2" style:family="text">
      <style:text-properties fo:color="#000000" loext:opacity="100%" style:font-name="Verdana" fo:font-size="10pt" fo:font-weight="normal" officeooo:rsid="0042cc8e" style:font-size-asian="10pt" style:font-weight-asian="normal" style:font-size-complex="10pt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use-window-font-color="true" loext:opacity="0%" fo:language="ru" fo:country="RU" style:letter-kerning="true" style:font-name-asian="Andale Sans UI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loext:opacity="0%" fo:language="ru" fo:country="RU" officeooo:rsid="0019784f" style:letter-kerning="true" style:font-name-asian="Andale Sans UI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loext:opacity="0%" fo:language="ru" fo:country="RU" officeooo:rsid="0027146a" style:letter-kerning="true" style:font-name-asian="Andale Sans UI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loext:opacity="0%" fo:language="ru" fo:country="RU" officeooo:rsid="003382f3" style:letter-kerning="true" style:font-name-asian="Andale Sans UI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loext:opacity="0%" fo:language="ru" fo:country="RU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loext:opacity="0%" fo:language="ru" fo:country="RU" officeooo:rsid="002da94e" style:letter-kerning="true" style:font-name-asian="Andale Sans UI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loext:opacity="0%" fo:language="ru" fo:country="RU" officeooo:rsid="00309ce6" style:letter-kerning="true" style:font-name-asian="Andale Sans UI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loext:opacity="0%" fo:language="ru" fo:country="RU" officeooo:rsid="0031b75d" style:letter-kerning="true" style:font-name-asian="Andale Sans UI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loext:opacity="0%" fo:language="ru" fo:country="RU" officeooo:rsid="001a4607" style:letter-kerning="true" style:font-name-asian="Andale Sans UI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loext:opacity="0%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loext:opacity="0%" fo:language="ru" fo:country="RU" style:text-underline-style="solid" style:text-underline-width="auto" style:text-underline-color="font-color" officeooo:rsid="0027146a" style:letter-kerning="true" style:font-name-asian="Andale Sans UI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loext:opacity="0%" fo:language="ru" fo:country="RU" style:text-underline-style="solid" style:text-underline-width="auto" style:text-underline-color="font-color" officeooo:rsid="0019784f" style:letter-kerning="true" style:font-name-asian="Andale Sans UI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loext:opacity="0%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loext:opacity="0%" fo:language="ru" fo:country="RU" style:text-underline-style="none" style:letter-kerning="true" style:font-name-asian="Andale Sans UI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loext:opacity="0%" fo:language="ru" fo:country="RU" style:text-underline-style="none" officeooo:rsid="0019784f" style:letter-kerning="true" style:font-name-asian="Andale Sans UI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loext:opacity="0%" fo:language="ru" fo:country="RU" style:text-underline-style="none" officeooo:rsid="0027146a" style:letter-kerning="true" style:font-name-asian="Andale Sans UI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loext:opacity="0%" fo:language="ru" fo:country="RU" style:text-underline-style="none" officeooo:rsid="00355801" style:letter-kerning="true" style:font-name-asian="Andale Sans UI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loext:opacity="0%" fo:language="ru" fo:country="RU" style:text-underline-style="none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loext:opacity="0%" fo:language="ru" fo:country="RU" style:text-underline-style="none" officeooo:rsid="0025fe7f" style:letter-kerning="true" style:font-name-asian="Andale Sans UI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loext:opacity="0%" style:letter-kerning="true" style:font-name-asian="Andale Sans UI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loext:opacity="0%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loext:opacity="0%" officeooo:rsid="0027146a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loext:opacity="0%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7" style:family="text">
      <style:text-properties fo:color="#8d1d75" loext:opacity="100%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fo:color="#8d1d75" loext:opacity="100%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29" style:family="text">
      <style:text-properties fo:color="#8d1d75" loext:opacity="100%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30" style:family="text">
      <style:text-properties officeooo:rsid="0041b379"/>
    </style:style>
    <style:style style:name="T31" style:family="text">
      <style:text-properties officeooo:rsid="0031b75d"/>
    </style:style>
    <style:style style:name="T32" style:family="text">
      <style:text-properties fo:language="ru" fo:country="RU" officeooo:rsid="001a9340"/>
    </style:style>
    <style:style style:name="T33" style:family="text">
      <style:text-properties fo:language="ru" fo:country="RU" style:text-underline-style="solid" style:text-underline-width="auto" style:text-underline-color="font-color" officeooo:rsid="001a9340"/>
    </style:style>
    <style:style style:name="T34" style:family="text">
      <style:text-properties fo:language="ru" fo:country="RU" officeooo:rsid="0027146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a9340"/>
    </style:style>
    <style:style style:name="T37" style:family="text">
      <style:text-properties officeooo:rsid="001a934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c9211e" loext:opacity="100%" style:font-name="Verdana" fo:font-size="11pt" fo:font-weight="bold" officeooo:rsid="003de583" style:font-size-asian="9.60000038146973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tab/><text:tab/><text:tab/><text:tab/><text:tab/><text:tab/><text:tab/><text:tab/><text:span text:style-name="T3">Директору </text:span></text:p>
      <text:p text:style-name="P8"><text:tab/><text:tab/><text:tab/><text:tab/><text:tab/><text:tab/><text:tab/><text:tab/>ООО «Санаторий «Металлург»»</text:p>
      <text:p text:style-name="P14"><text:span text:style-name="T5"><text:tab/><text:tab/><text:tab/><text:tab/><text:tab/><text:tab/><text:tab/><text:tab/></text:span><text:span text:style-name="T12">Попову</text:span><text:span text:style-name="T6"> </text:span><text:span text:style-name="T12">В</text:span><text:span text:style-name="T6">.</text:span><text:span text:style-name="T5">А</text:span><text:span text:style-name="T6">.</text:span></text:p>
      <text:p text:style-name="P15"><text:span text:style-name="T6"><text:tab/><text:tab/><text:tab/><text:tab/><text:tab/><text:tab/><text:tab/><text:tab/>от</text:span><text:span text:style-name="T14"> <text:s text:c="3"/></text:span><text:span text:style-name="T27"><text:s/></text:span><text:span text:style-name="T14"><text:s text:c="79"/></text:span></text:p>
      <text:p text:style-name="P22"><text:span text:style-name="T5"><text:tab/><text:tab/><text:tab/><text:tab/><text:tab/><text:tab/><text:tab/><text:tab/></text:span><text:span text:style-name="T7">адрес</text:span><text:span text:style-name="T15"> <text:s text:c="85"/></text:span></text:p>
      <text:p text:style-name="P16"><text:span text:style-name="T18"><text:tab/><text:tab/><text:tab/><text:tab/><text:tab/><text:tab/><text:tab/><text:tab/></text:span><text:span text:style-name="T19">№ телефона</text:span><text:span text:style-name="T15"> <text:s text:c="65"/></text:span></text:p>
      <text:p text:style-name="P2"/>
      <text:p text:style-name="P2"/>
      <text:p text:style-name="P2"><text:span text:style-name="T30">З</text:span>аявление</text:p>
      <text:p text:style-name="P17"><text:span text:style-name="T8"><text:tab/>Прошу Вас предоставить справку об оплате медицинских услуг </text:span><text:span text:style-name="T9">за период</text:span><text:span text:style-name="T10"> прохождения лечения (</text:span><text:span text:style-name="T11">число, </text:span><text:span text:style-name="T10">месяц, год)</text:span><text:span text:style-name="T9">:</text:span></text:p>
      <text:p text:style-name="P3"><text:s text:c="48"/><text:span text:style-name="T31"><text:s text:c="85"/></text:span></text:p>
      <text:p text:style-name="P4">Налогоплательщик (плательщик):</text:p>
      <text:p text:style-name="P21"><text:span text:style-name="T4">Ф. И. О. налогоплательщика</text:span><text:span text:style-name="T13"> <text:s/></text:span><text:span text:style-name="T29"><text:s/></text:span><text:span text:style-name="T13"><text:s text:c="114"/></text:span><text:span text:style-name="T16"><text:s text:c="27"/></text:span><text:span text:style-name="T13"><text:s/></text:span></text:p>
      <text:p text:style-name="P23"><text:span text:style-name="T4">ИНН налогоплательщика</text:span><text:span text:style-name="T13"> <text:s text:c="149"/></text:span></text:p>
      <text:p text:style-name="P23"><text:span text:style-name="T4">Дата рождения налогоплательщика</text:span><text:span text:style-name="T13"> <text:s text:c="132"/></text:span></text:p>
      <text:p text:style-name="P23"><text:span text:style-name="T4">Документ удостоверяющий личность</text:span><text:span text:style-name="T13"> <text:s text:c="128"/></text:span></text:p>
      <text:p text:style-name="P23"><text:span text:style-name="T4">Серия и номер документа налогоплательщика</text:span><text:span text:style-name="T13"> <text:s text:c="118"/></text:span></text:p>
      <text:p text:style-name="P18"><text:span text:style-name="T20">Кем и когда выдан</text:span><text:span text:style-name="T17"> документ налог</text:span><text:span text:style-name="T21">о</text:span><text:span text:style-name="T17">плательщика</text:span><text:span text:style-name="T13"> <text:s text:c="97"/></text:span></text:p>
      <text:p text:style-name="P9">Пациент:</text:p>
      <text:p text:style-name="P19"><text:span text:style-name="T32">Ф. И. О. </text:span><text:span text:style-name="T8">п</text:span><text:span text:style-name="T32">ациента</text:span><text:span text:style-name="T33"> <text:s text:c="168"/></text:span></text:p>
      <text:p text:style-name="P10">ИНН <text:span text:style-name="T23">п</text:span>ациента<text:span text:style-name="T35"> <text:s text:c="171"/></text:span></text:p>
      <text:p text:style-name="P20"><text:span text:style-name="T21">С</text:span><text:span text:style-name="T22">тепень родства</text:span><text:span text:style-name="T33"> <text:s text:c="7"/></text:span><text:span text:style-name="T28"><text:s/></text:span><text:span text:style-name="T33"><text:s text:c="164"/></text:span></text:p>
      <text:p text:style-name="P24"><text:span text:style-name="T32"><text:s text:c="64"/></text:span><text:span text:style-name="T34">(супруг, супруга, сын, дочь, отец, мать)</text:span></text:p>
      <text:p text:style-name="P13">Дата рождения <text:span text:style-name="T24">п</text:span><text:span text:style-name="T37">ациента</text:span><text:span text:style-name="T36"> <text:s text:c="154"/></text:span></text:p>
      <text:p text:style-name="P11"><text:span text:style-name="T23">Документ удостоверяющий личность <text:s/>пациента</text:span><text:span text:style-name="T26"> <text:s text:c="116"/></text:span></text:p>
      <text:p text:style-name="P11"><text:span text:style-name="T23">Серия и номер документа <text:s/>пациента</text:span><text:span text:style-name="T26"> <text:s text:c="132"/></text:span></text:p>
      <text:p text:style-name="P12"><text:span text:style-name="T23">Дата выдачи документа <text:s/>пациента</text:span><text:span text:style-name="T26"> <text:s text:c="136"/></text:span><text:span text:style-name="T25"><text:tab/><text:tab/><text:tab/><text:tab/><text:tab/><text:tab/><text:tab/><text:tab/> </text:span></text:p>
      <text:p text:style-name="P5"><text:s text:c="85"/>Дата: </text:p>
      <text:p text:style-name="P26"><text:tab/><text:tab/><text:tab/><text:tab/> <text:s text:c="101"/></text:p>
      <text:p text:style-name="P27"><text:s text:c="85"/>Подпись: <text:s/></text:p>
      <text:p text:style-name="P1"><text:s text:c="11"/><text:tab/> <text:s text:c="84"/></text:p>
      <text:p text:style-name="P6"><text:span text:style-name="T38">Примечание: </text:span></text:p>
      <text:p text:style-name="P6">Заполненное заявление отправлять </text:p>
      <text:p text:style-name="P6">E-mail: <text:s/><text:span text:style-name="T38">acc-metallurg@yandex.ru</text:span></text:p>
      <text:p text:style-name="P6">8-991-222-56-47 (бухгалтерия)</text:p>
      <text:p text:style-name="P1"><text:s text:c="4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14:00:03.819000000</meta:creation-date>
    <dc:date>2025-09-29T14:02:44.880000000</dc:date>
    <meta:editing-duration>PT2M41S</meta:editing-duration>
    <meta:editing-cycles>1</meta:editing-cycles>
    <meta:document-statistic meta:table-count="0" meta:image-count="0" meta:object-count="0" meta:page-count="1" meta:paragraph-count="34" meta:word-count="92" meta:character-count="3492" meta:non-whitespace-character-count="678"/>
    <meta:generator>LibreOffice/7.6.5.2$Windows_X86_64 LibreOffice_project/38d5f62f85355c192ef5f1dd47c5c0c0c6d6598b</meta:generator>
  </office:meta>
</office:document-meta>
</file>